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18, 3956 TM Leersum, het vellen van twee dennenbomen (HZ_WABO-21-1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63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iddelweg 18, 3956 TM Leersum, het vellen van twee dennenbomen (HZ_WABO-21-155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36</meta:user-defined>
    <meta:user-defined meta:name="OVERHEIDop.GmbID/DC.identifier">gmb-2021-242636</meta:user-defined>
    <meta:user-defined meta:name="OVERHEIDop.versieInformatie"/>
  </office:meta>
</office:document-meta>
</file>