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59, 2134 CK, plaatsen van een dakopbouw, verzenddatum 19-07-2021, zaaknummer 4720831, olonummer 5998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63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59, 2134 CK, plaatsen van een dakopbouw, verzenddatum 19-07-2021, zaaknummer 4720831, olonummer 5998205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35</meta:user-defined>
    <meta:user-defined meta:name="OVERHEIDop.GmbID/DC.identifier">gmb-2021-242635</meta:user-defined>
    <meta:user-defined meta:name="OVERHEIDop.versieInformatie"/>
  </office:meta>
</office:document-meta>
</file>