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I 178 THV ST.-LAMBERTUSSTRAAT 114-112 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I 178 St.-Lambertusstraat t.h.v. huisnr. 114 (en 112a), kappen van een winterlinde, OV20211275, ingekomen 20 jul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6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PERCEEL I 178 THV ST.-LAMBERTUSSTRAAT 114-112 A CROMVOI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633</meta:user-defined>
    <meta:user-defined meta:name="OVERHEIDop.GmbID/DC.identifier">gmb-2021-242633</meta:user-defined>
    <meta:user-defined meta:name="OVERHEIDop.versieInformatie"/>
  </office:meta>
</office:document-meta>
</file>