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Ter inzage legging van de Verordening Wmo gemeente Sittard-Gelee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ingevolge de “Inspraakverordening Sittard-Geleen” bekend dat de Verordening Wmo gemeente Sittard-Geleen 2021 is vrijgegeven voor inspraak.</text:p>
            <text:p text:style-name="common-al">Met ingang van 26 juli tot en met 5 september 2021 (zes weken) ligt de Verordening Wmo gemeente Sittard-Geleen 2021 ter inzage bij de behandelend ambtenaar alsmede in de Stadswinkel (Markt 1 te Geleen). De Stadswinkel is geopend van maandag tot en met vrijdag van 08.00 tot 18.00 uur en op donderdagavond tot 20.00 uur. De Verordening Wmo gemeente Sittard-Geleen 2021 is tevens in te zien op de gemeentelijke website <text:a xlink:href="http://www.Sittard-Geleen.nl" xlink:type="simple"><text:span text:style-name="nadrukondlijn">www.Sittard-Geleen.nl</text:span></text:a>.</text:p>
            <text:p text:style-name="common-al">Tijdens de inspraakperiode kunt u als ingezetene van de gemeente Sittard-Geleen of als belanghebbende (natuurlijke of rechtspersoon) schriftelijk dan wel mondeling uw zienswijze met betrekking tot de Verordening Wmo gemeente Sittard-Geleen 2021 kenbaar maken.</text:p>
            <text:p text:style-name="common-al">Uw schriftelijke zienswijze kunt u sturen aan Burgemeester en Wethouders van Sittard-Geleen (Postbus 18, 6130 AA Sittard), onder vermelding van “inspraak concept Verordening Wmo gemeente Sittard-Geleen 2021”.</text:p>
            <text:p text:style-name="common-al">Ook kunt u digitaal een zienswijze indienen. Op de gemeentelijke website <text:a xlink:href="http://www.sittard-geleen.nl" xlink:type="simple"><text:span text:style-name="nadrukondlijn">www.sittard-geleen.nl</text:span></text:a> (trefwoord zienswijze indienen (met DigiD)) staat hoe u dit doet.</text:p>
            <text:p text:style-name="common-al">Voor mondelinge zienswijzen kan een afspraak worden gemaakt met de behandelend ambtenaar, mevrouw I. Stam van het cluster sociale zaken (telefoonnummer 046-47778841). Bij haar kan – na het maken van een afspraak – ook de stukken worden ingezien (locatie gemeentehuis Geleen).</text:p>
            <text:p text:style-name="common-al">Van de ingebrachte zienswijzen zal een eindverslag worden opgemaakt en toegezonden aan degenen die een zienswijze hebben ingebracht.</text:p>
            <text:p text:style-name="common-al">Na verwerking van de inspraakreacties zal het College van Burgemeester en Wethouders een voorstel aan de Gemeenteraad aanbieden. De besluitvorming door de Gemeenteraad staat gepland voor de vergadering van 7 okto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263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3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3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4/xml/MC-DRP-Voorlicht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echt | Burgerlijk recht</meta:user-defined>
    <meta:user-defined meta:name="OVERHEIDop.Rubriek/DC.type">inspraak</meta:user-defined>
    <dc:language>nl</dc:language>
    <meta:user-defined meta:name="OVERHEIDop.locatietype/OVERHEIDop.gebiedsmarkering">Gemeente</meta:user-defined>
    <meta:user-defined meta:name="DC.title">Gemeente Sittard-Geleen - Ter inzage legging van de Verordening Wmo gemeente Sittard-Geleen 2021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31</meta:user-defined>
    <meta:user-defined meta:name="OVERHEIDop.GmbID/DC.identifier">gmb-2021-242631</meta:user-defined>
    <meta:user-defined meta:name="OVERHEIDop.versieInformatie"/>
  </office:meta>
</office:document-meta>
</file>