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, 6041TD Roermond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uitbreiden van winkelunit 36 (Stadsweide 44) van het Designer Outlet Centre Roermond BV</text:p>
            <text:p text:style-name="common-al">Stadsweide 2, 6041TD Roermond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263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3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3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Stadsweide 2, 6041TD Roermond: veranderen activiteiten</meta:user-defined>
    <dc:language>nl</dc:language>
    <meta:user-defined meta:name="OVERHEIDop.locatietype/OVERHEIDop.gebiedsmarkering">Punt</meta:user-defined>
    <meta:user-defined meta:name="DC.title">Stadsweide 2, 6041TD Roermond - Ingediende melding activiteitenbesluit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2630</meta:user-defined>
    <meta:user-defined meta:name="OVERHEIDop.GmbID/DC.identifier">gmb-2021-242630</meta:user-defined>
    <meta:user-defined meta:name="OVERHEIDop.versieInformatie"/>
  </office:meta>
</office:document-meta>
</file>