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oermond - Eerste wijziging van de Verordening stimulering particuliere woningverbetering Sterrenberg</text:p>
      <text:section text:name="regeling_id1-3-2" text:style-name="regeling">
        <text:section text:name="aanhef_id1-3-2-1" text:style-name="aanhef">
          <text:section text:name="preambule_id1-3-2-1-1" text:style-name="preambule">
            <text:p text:style-name="al">
            <text:span text:style-name="nadrukvet">DE RAAD VAN DE GEMEENTE ROERMOND</text:span>
            <text:span text:style-name="nadrukvet">,</text:span>
          </text:p>
            <text:p text:style-name="al"/>
            <text:p text:style-name="al">gezien het voorstel van burgemeester en wethouders van 1 juni 2021;</text:p>
            <text:p text:style-name="al"/>
            <text:p text:style-name="al">gezien het advies van de commissie BS van 22 juni 2021;</text:p>
            <text:p text:style-name="al"/>
            <text:p text:style-name="al">overwegende dat de Verordening stimulering particuliere woningverbetering Sterrenberg, thans is verlopen en deze een verlenging behoeft, die parallel loopt met fase 2 van het Wijkontwikkelingsprogramma Donderberg;</text:p>
            <text:p text:style-name="al"/>
            <text:p text:style-name="al">
            <text:span text:style-name="nadrukvet">besluit</text:span>:</text:p>
            <text:p text:style-name="al"/>
            <text:p text:style-name="al">Vast te stellen de eerste wijziging van de Verordening stimulering particuliere woningverbetering Sterrenbe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timulering particuliere woningverbetering Sterrenberg wordt als volgt gewijzigd:</text:p>
            <text:p text:style-name="al"/>
            <text:p text:style-name="al">A</text:p>
            <text:p text:style-name="al"/>
            <text:p text:style-name="al">Artikel 3 komt te luiden:</text:p>
            <text:p text:style-name="al"/>
            <text:p text:style-name="al">
            <text:span text:style-name="nadrukvet">Artikel 3 Bevoegdheden Raad en College</text:span>
          </text:p>
            <text:list text:style-name="id1-3-2-2-1-9">
              <text:list-item text:style-override="id1-3-2-2-1-9-1">
                <text:number>1.</text:number>
                <text:p text:style-name="al"> Het beschikbare budget voor de verstrekking van stimuleringsleningen en subsidies voor woningverbetering gezamenlijk bedraagt € 125.000,-</text:p>
              </text:list-item>
              <text:list-item text:style-override="id1-3-2-2-1-9-2">
                <text:number>2.</text:number>
                <text:p text:style-name="al"> Het in het vorige lid bedoelde budget geldt als plafond als bedoeld in artikel 4:25 van de Algemene wet bestuursrecht.</text:p>
              </text:list-item>
              <text:list-item text:style-override="id1-3-2-2-1-9-3">
                <text:number>3.</text:number>
                <text:p text:style-name="al"> Het college kan nadere voorwaarden en beperkingen stellen om te bereiken dat het budget gedurende de looptijd van de verordening op een afgewogen wijze ingezet wordt.</text:p>
              </text:list-item>
              <text:list-item text:style-override="id1-3-2-2-1-9-4">
                <text:number>4.</text:number>
                <text:p text:style-name="al"> Het college is bevoegd om, met inachtneming van het bepaalde in deze verordening, een Stimuleringslening toe te kennen dan wel te weigeren. Het College kan aan een toewijzingsbesluit nadere voorwaarden verbinden.</text:p>
              </text:list-item>
              <text:list-item text:style-override="id1-3-2-2-1-9-5">
                <text:number>5.</text:number>
                <text:p text:style-name="al"> Het college is bevoegd besluiten te nemen tot verlening en vaststelling dan wel weigering van subsidies. Het College kan aan het verlenen van subsidie verplichtingen verbinden.</text:p>
              </text:list-item>
              <text:list-item text:style-override="id1-3-2-2-1-9-6">
                <text:number>6.</text:number>
                <text:p text:style-name="al"> Het college weigert een aanvraag om subsidie indien gronden zoals genoemd in artikel 4:25 en  4:35 van de Awb van toepassing zijn.</text:p>
              </text:list-item>
              <text:list-item text:style-override="id1-3-2-2-1-9-7">
                <text:number>7.</text:number>
                <text:p text:style-name="al"> Het college is bevoegd besluiten te nemen tot wijziging of intrekking van verleende subsidie. De intrekking en wijziging van de beschikking tot subsidieverlening en subsidievaststelling  geschieden overeenkomstig afdeling 4.2.6 van de Awb.</text:p>
              </text:list-item>
              <text:list-item text:style-override="id1-3-2-2-1-9-8">
                <text:number>8.</text:number>
                <text:p text:style-name="al"> Naast de gronden zoals genoemd in het zevende lid kan het College de beschikking tot  subsidieverlening en subsidievaststelling intrekken en wijzigen indien:</text:p>
                <text:list text:style-name="id1-3-2-2-1-9-8-3">
                  <text:list-item text:style-override="id1-3-2-2-1-9-8-3-1">
                    <text:number>a.</text:number>
                    <text:p text:style-name="al"> de woning waarvoor subsidie is verleend, wordt vervreemd voordat het College heeft ingestemd met de gereedmelding;</text:p>
                  </text:list-item>
                  <text:list-item text:style-override="id1-3-2-2-1-9-8-3-2">
                    <text:number>b.</text:number>
                    <text:p text:style-name="al"> de subsidiegelden niet of in onvoldoende mate zijn of worden besteed voor het doel waarvoor de subsidie is verleend.</text:p>
                  </text:list-item>
                </text:list>
              </text:list-item>
              <text:list-item text:style-override="id1-3-2-2-1-9-9">
                <text:number>9.</text:number>
                <text:p text:style-name="al"> Het college is bevoegd het in het eerste lid genoemde budget te wijzigen voor zover de daarvoor benodigde middelen afkomstig zijn van:</text:p>
                <text:list text:style-name="id1-3-2-2-1-9-9-3">
                  <text:list-item text:style-override="id1-3-2-2-1-9-9-3-1">
                    <text:number>a.</text:number>
                    <text:p text:style-name="al"> ontvangen renteopbrengsten, verminderd met de beheerskosten, van reeds verstrekte leningen;</text:p>
                  </text:list-item>
                  <text:list-item text:style-override="id1-3-2-2-1-9-9-3-2">
                    <text:number>b.</text:number>
                    <text:p text:style-name="al"> ontvangen aflossingen van reeds verstrekte leningen.</text:p>
                  </text:list-item>
                </text:list>
              </text:list-item>
            </text:list>
            <text:p text:style-name="al"/>
            <text:p text:style-name="al">B.</text:p>
            <text:p text:style-name="al"/>
            <text:p text:style-name="al">Aan artikel 15 wordt een derde lid toegevoegd, luidende:</text:p>
            <text:list text:style-name="id1-3-2-2-1-14">
              <text:list-item text:style-override="id1-3-2-2-1-14-1">
                <text:number>3.</text:number>
                <text:p text:style-name="al"> Deze verordening geldt tot en met 31 december 2021, met dien verstande dat zij van toepassing blijft op aanvragen om een stimuleringslening of een subsidie voor woningverbetering, die uiterlijk op die datum zijn ingediend.</text:p>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met ingang van de dag na de datum van uitgifte van het Gemeenteblad waarin het wordt geplaatst en heeft terugwerkende kracht tot en met 1 januari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Roermond in zijn openbare vergadering van 8 juli 2021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J. Vervuurt</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M.J.D. Donders - de Leest</text:span></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262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2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2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Huisvesting | Organisatie en beleid</meta:user-defined>
    <meta:user-defined meta:name="DC.source">Onbekend</meta:user-defined>
    <meta:user-defined meta:name="OVERHEIDop.referentienummer">68532-2021</meta:user-defined>
    <meta:user-defined meta:name="DCTERMS.alternative">Stimuleringsregeling woningverbetering Sterrenberg</meta:user-defined>
    <dc:language>nl</dc:language>
    <meta:user-defined meta:name="OVERHEIDop.locatietype/OVERHEIDop.gebiedsmarkering">Gemeente</meta:user-defined>
    <meta:user-defined meta:name="DC.title">Verordening van de gemeenteraad van de gemeente Roermond houdende regels omtrent het stimuleren van de particuliere woningverbetering (Verordening stimulering particuliere woningverbetering Sterrenberg)</meta:user-defined>
    <meta:user-defined meta:name="DCTERMS.W3CDTF/DCTERMS.available">2021-07-27</meta:user-defined>
    <meta:user-defined meta:name="DCTERMS.W3CDTF/OVERHEIDop.jaargang">2021</meta:user-defined>
    <meta:user-defined meta:name="OVERHEIDop.publicationIssue">242628</meta:user-defined>
    <meta:user-defined meta:name="OVERHEIDop.betreftRegeling">CVDR467307_2</meta:user-defined>
    <meta:user-defined meta:name="xs:date/OVERHEIDop.startdatum">2021-07-28</meta:user-defined>
    <meta:user-defined meta:name="OVERHEIDop.GmbID/DC.identifier">gmb-2021-242628</meta:user-defined>
    <meta:user-defined meta:name="OVERHEIDop.versieInformatie"/>
  </office:meta>
</office:document-meta>
</file>