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dreef 164, 3972 XH Driebergen-Rijsenburg, aanbouw keuken met bijkeuken (HZ_WABO-21-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gersdreef 164, 3972 XH Driebergen-Rijsenburg, aanbouw keuken met bijkeuken (HZ_WABO-21-155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25</meta:user-defined>
    <meta:user-defined meta:name="OVERHEIDop.GmbID/DC.identifier">gmb-2021-242625</meta:user-defined>
    <meta:user-defined meta:name="OVERHEIDop.versieInformatie"/>
  </office:meta>
</office:document-meta>
</file>