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1-1-1">
      <text:list-level-style-bullet text:bullet-char="•" text:level="1">
        <style:list-level-properties text:min-label-width="10mm"/>
      </text:list-level-style-bullet>
    </text:list-style>
    <text:list-style style:name="id1-3-2-2-1-2-2-1-3-1-1-1-1">
      <text:list-level-style-bullet text:bullet-char="•" text:level="1">
        <style:list-level-properties text:min-label-width="10mm"/>
      </text:list-level-style-bullet>
    </text:list-style>
    <text:list-style style:name="id1-3-2-2-1-2-2-1-3-2-1-1">
      <text:list-level-style-bullet text:bullet-char="•" text:level="1">
        <style:list-level-properties text:min-label-width="10mm"/>
      </text:list-level-style-bullet>
    </text:list-style>
    <text:list-style style:name="id1-3-2-2-1-2-2-1-3-2-1-1-1">
      <text:list-level-style-bullet text:bullet-char="•" text:level="1">
        <style:list-level-properties text:min-label-width="10mm"/>
      </text:list-level-style-bullet>
    </text:list-style>
    <text:list-style style:name="id1-3-2-2-1-2-2-1-3-3-1-1">
      <text:list-level-style-bullet text:bullet-char="•" text:level="1">
        <style:list-level-properties text:min-label-width="10mm"/>
      </text:list-level-style-bullet>
    </text:list-style>
    <text:list-style style:name="id1-3-2-2-1-2-2-1-3-3-1-1-1">
      <text:list-level-style-bullet text:bullet-char="•" text:level="1">
        <style:list-level-properties text:min-label-width="10mm"/>
      </text:list-level-style-bullet>
    </text:list-style>
    <text:list-style style:name="id1-3-2-2-1-2-2-1-3-4-1-1">
      <text:list-level-style-bullet text:bullet-char="•" text:level="1">
        <style:list-level-properties text:min-label-width="10mm"/>
      </text:list-level-style-bullet>
    </text:list-style>
    <text:list-style style:name="id1-3-2-2-1-2-2-1-3-4-1-1-1">
      <text:list-level-style-bullet text:bullet-char="•" text:level="1">
        <style:list-level-properties text:min-label-width="10mm"/>
      </text:list-level-style-bullet>
    </text:list-style>
    <text:list-style style:name="id1-3-2-2-1-2-2-1-3-5-1-1">
      <text:list-level-style-bullet text:bullet-char="•" text:level="1">
        <style:list-level-properties text:min-label-width="10mm"/>
      </text:list-level-style-bullet>
    </text:list-style>
    <text:list-style style:name="id1-3-2-2-1-2-2-1-3-5-1-1-1">
      <text:list-level-style-bullet text:bullet-char="•" text:level="1">
        <style:list-level-properties text:min-label-width="10mm"/>
      </text:list-level-style-bullet>
    </text:list-style>
    <text:list-style style:name="id1-3-2-2-1-2-2-1-3-6-1-1">
      <text:list-level-style-bullet text:bullet-char="•" text:level="1">
        <style:list-level-properties text:min-label-width="10mm"/>
      </text:list-level-style-bullet>
    </text:list-style>
    <text:list-style style:name="id1-3-2-2-1-2-2-1-3-6-1-1-1">
      <text:list-level-style-bullet text:bullet-char="•" text:level="1">
        <style:list-level-properties text:min-label-width="10mm"/>
      </text:list-level-style-bullet>
    </text:list-style>
    <text:list-style style:name="id1-3-2-2-1-2-2-1-3-7-1-1">
      <text:list-level-style-bullet text:bullet-char="•" text:level="1">
        <style:list-level-properties text:min-label-width="10mm"/>
      </text:list-level-style-bullet>
    </text:list-style>
    <text:list-style style:name="id1-3-2-2-1-2-2-1-3-7-1-1-1">
      <text:list-level-style-bullet text:bullet-char="•" text:level="1">
        <style:list-level-properties text:min-label-width="10mm"/>
      </text:list-level-style-bullet>
    </text:list-style>
    <text:list-style style:name="id1-3-2-2-1-2-2-1-3-8-1-1">
      <text:list-level-style-bullet text:bullet-char="•" text:level="1">
        <style:list-level-properties text:min-label-width="10mm"/>
      </text:list-level-style-bullet>
    </text:list-style>
    <text:list-style style:name="id1-3-2-2-1-2-2-1-3-8-1-1-1">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Albrandswaard houdende regels omtrent het ondersteunen van organisaties die maatschappelijke initiatieven ontplooien</text:p>
      <text:section text:name="regeling_id1-3-2" text:style-name="regeling">
        <text:section text:name="aanhef_id1-3-2-1" text:style-name="aanhef">
          <text:section text:name="preambule_id1-3-2-1-1" text:style-name="preambule">
            <text:p text:style-name="al">
            <text:span text:style-name="nadrukvet">Toelichting </text:span>
          </text:p>
            <text:p text:style-name="al">De regeling ondersteuning maatschappelijke organisaties onder COVID-19 maatregelen heeft tot doel om organisaties die maatschappelijke initiatieven ontplooien in Albrandswaard te ondersteunen. Het achterliggende maatschappelijke doel dat met de regeling wordt beoogd is continuering van het voorzieningenaanbod voor inwoners in Albrandswaard.</text:p>
            <text:p text:style-name="al"/>
            <text:p text:style-name="al">
            <text:span text:style-name="nadrukvet">Besluitvorming </text:span>
          </text:p>
            <text:p text:style-name="al">Gelet op artikel 1:2 van de Algemene subsidieverordening en overwegende dat:</text:p>
            <text:p text:style-name="al"/>
            <text:list text:style-name="id1-3-2-1-1-7">
              <text:list-item text:style-override="id1-3-2-1-1-7-1">
                <text:number>-</text:number>
                <text:p text:style-name="al">er op 28 mei 2020, 31 augustus 2020 en 16 december 2020 door de Minister van Binnenlandse Zaken in verband met de coronacrisis financiële compensatie voor de gevolgen van de COVID-maatregelen aan gemeenten is toegekend;</text:p>
              </text:list-item>
              <text:list-item text:style-override="id1-3-2-1-1-7-2">
                <text:number>-</text:number>
                <text:p text:style-name="al">ondanks de steun vanuit de Rijksoverheid de financiële positie van verenigingen en stichtingen in Albrandswaard verslechtert waardoor de sociale, maatschappelijke, culturele en sportinfrastructuur schade wordt toegebracht;</text:p>
              </text:list-item>
              <text:list-item text:style-override="id1-3-2-1-1-7-3">
                <text:number>-</text:number>
                <text:p text:style-name="al">de middelen die beschikbaar zijn om deze instellingen te ondersteunen beperkt zijn en het daarom noodzakelijk is nadere regels op te stellen over de inzet van deze middelen ten behoeve van organisaties die;</text:p>
                <text:list text:style-name="id1-3-2-1-1-7-3-3">
                  <text:list-item text:style-override="id1-3-2-1-1-7-3-3-1">
                    <text:number>○</text:number>
                    <text:p text:style-name="al">gemeentelijke taken uitvoeren of een lokaal publiek belang dienen;</text:p>
                  </text:list-item>
                  <text:list-item text:style-override="id1-3-2-1-1-7-3-3-2">
                    <text:number>○</text:number>
                    <text:p text:style-name="al">onmisbaar zijn voor de maatschappelijke en publiek-economische infrastructuur van de gemeente; </text:p>
                  </text:list-item>
                  <text:list-item text:style-override="id1-3-2-1-1-7-3-3-3">
                    <text:number>○</text:number>
                    <text:p text:style-name="al">zonder extra steun van het gemeentebestuur de continuïteit van hun organisatie niet kunnen waarborgen; </text:p>
                  </text:list-item>
                </text:list>
              </text:list-item>
            </text:list>
            <text:p text:style-name="al">besluit het college van burgemeester en wethouders van Albrandswaard de regeling ondersteuning maatschappelijke organisaties onder COVID-19 maatregelen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list text:style-name="id1-3-2-2-1-2-2-1-3-1-1-1">
                        <text:list-item text:style-override="id1-3-2-2-1-2-2-1-3-1-1-1-1">
                          <text:number>•</text:number>
                          <text:p text:style-name="table_al">College</text:p>
                        </text:list-item>
                      </text:list>
                    </table:table-cell>
                    <table:table-cell table:style-name="entry" table:number-rows-spanned="1" table:number-columns-spanned="1">
                      <text:p text:style-name="table_al">Het college van burgemeester en wethouders gemeente Albrandswaard</text:p>
                    </table:table-cell>
                  </table:table-row>
                  <table:table-row table:style-name="row">
                    <table:table-cell table:style-name="entry" table:number-rows-spanned="1" table:number-columns-spanned="1">
                      <text:list text:style-name="id1-3-2-2-1-2-2-1-3-2-1-1">
                        <text:list-item text:style-override="id1-3-2-2-1-2-2-1-3-2-1-1-1">
                          <text:number>•</text:number>
                          <text:p text:style-name="table_al">Continuïteit </text:p>
                        </text:list-item>
                      </text:list>
                    </table:table-cell>
                    <table:table-cell table:style-name="entry" table:number-rows-spanned="1" table:number-columns-spanned="1">
                      <text:p text:style-name="table_al">Voortbestaan van de vereniging of stichting voor de langere termijn;</text:p>
                    </table:table-cell>
                  </table:table-row>
                  <table:table-row table:style-name="row">
                    <table:table-cell table:style-name="entry" table:number-rows-spanned="1" table:number-columns-spanned="1">
                      <text:list text:style-name="id1-3-2-2-1-2-2-1-3-3-1-1">
                        <text:list-item text:style-override="id1-3-2-2-1-2-2-1-3-3-1-1-1">
                          <text:number>•</text:number>
                          <text:p text:style-name="table_al">Exploitatietekort</text:p>
                        </text:list-item>
                      </text:list>
                    </table:table-cell>
                    <table:table-cell table:style-name="entry" table:number-rows-spanned="1" table:number-columns-spanned="1">
                      <text:p text:style-name="table_al">Het verwachte exploitatietekort van de organisatie voor de periode vanaf 1 maart 2020 voor zover dat wordt veroorzaakt door de COVID-19 maatregelen.</text:p>
                    </table:table-cell>
                  </table:table-row>
                  <table:table-row table:style-name="row">
                    <table:table-cell table:style-name="entry" table:number-rows-spanned="1" table:number-columns-spanned="1">
                      <text:list text:style-name="id1-3-2-2-1-2-2-1-3-4-1-1">
                        <text:list-item text:style-override="id1-3-2-2-1-2-2-1-3-4-1-1-1">
                          <text:number>•</text:number>
                          <text:p text:style-name="table_al">Gemeenteraad</text:p>
                        </text:list-item>
                      </text:list>
                    </table:table-cell>
                    <table:table-cell table:style-name="entry" table:number-rows-spanned="1" table:number-columns-spanned="1">
                      <text:p text:style-name="table_al">De gemeenteraad van de gemeente Albrandswaard.</text:p>
                    </table:table-cell>
                  </table:table-row>
                  <table:table-row table:style-name="row">
                    <table:table-cell table:style-name="entry" table:number-rows-spanned="1" table:number-columns-spanned="1">
                      <text:list text:style-name="id1-3-2-2-1-2-2-1-3-5-1-1">
                        <text:list-item text:style-override="id1-3-2-2-1-2-2-1-3-5-1-1-1">
                          <text:number>•</text:number>
                          <text:p text:style-name="table_al">Huurkwijtschelding</text:p>
                        </text:list-item>
                      </text:list>
                    </table:table-cell>
                    <table:table-cell table:style-name="entry" table:number-rows-spanned="1" table:number-columns-spanned="1">
                      <text:p text:style-name="table_al">Kwijtschelden van de betalingsverplichtingen voor de huurbijdrage gedurende een bepaalde periode.</text:p>
                    </table:table-cell>
                  </table:table-row>
                  <table:table-row table:style-name="row">
                    <table:table-cell table:style-name="entry" table:number-rows-spanned="1" table:number-columns-spanned="1">
                      <text:list text:style-name="id1-3-2-2-1-2-2-1-3-6-1-1">
                        <text:list-item text:style-override="id1-3-2-2-1-2-2-1-3-6-1-1-1">
                          <text:number>•</text:number>
                          <text:p text:style-name="table_al">Maatschappelijke organisaties </text:p>
                        </text:list-item>
                      </text:list>
                    </table:table-cell>
                    <table:table-cell table:style-name="entry" table:number-rows-spanned="1" table:number-columns-spanned="1">
                      <text:p text:style-name="table_al">Verenigingen, stichtingen of andere bedrijfsvormen die maatschappelijke initiatieven ontplooien voor de inwoners van Albrandswaard zonder winstoogmerk.</text:p>
                    </table:table-cell>
                  </table:table-row>
                  <table:table-row table:style-name="row">
                    <table:table-cell table:style-name="entry" table:number-rows-spanned="1" table:number-columns-spanned="1">
                      <text:list text:style-name="id1-3-2-2-1-2-2-1-3-7-1-1">
                        <text:list-item text:style-override="id1-3-2-2-1-2-2-1-3-7-1-1-1">
                          <text:number>•</text:number>
                          <text:p text:style-name="table_al">Kostenkwijtschelding</text:p>
                        </text:list-item>
                      </text:list>
                    </table:table-cell>
                    <table:table-cell table:style-name="entry" table:number-rows-spanned="1" table:number-columns-spanned="1">
                      <text:p text:style-name="table_al">Kwijtschelden van betalingsverplichtingen voor openstaande kosten bij de gemeente Albrandswaard, niet zijnde huurbijdrages.</text:p>
                    </table:table-cell>
                  </table:table-row>
                  <table:table-row table:style-name="row">
                    <table:table-cell table:style-name="entry" table:number-rows-spanned="1" table:number-columns-spanned="1">
                      <text:list text:style-name="id1-3-2-2-1-2-2-1-3-8-1-1">
                        <text:list-item text:style-override="id1-3-2-2-1-2-2-1-3-8-1-1-1">
                          <text:number>•</text:number>
                          <text:p text:style-name="table_al">Subsidie</text:p>
                        </text:list-item>
                      </text:list>
                    </table:table-cell>
                    <table:table-cell table:style-name="entry" table:number-rows-spanned="1" table:number-columns-spanned="1">
                      <text:p text:style-name="table_al">Financiële bijdrage met een door het college vastgesteld doel als bedoeld in artikel 4:21 van de Algemene Wet Bestuursrech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Toepassingsbereik</text:p>
              <text:p text:style-name="al">Deze regeling is een aanvulling op de steunmaatregelen van de Rijksoverheid en de provincie Zuid-Holland. Deze regeling is van toepassing op de in artikel 1.5 bedoelde activiteiten voor de periode 1 maart 2020 tot en met 31 december 2021. </text:p>
            </text:section>
            <text:section text:name="artikel_id1-3-2-2-1-4" text:style-name="artikel">
              <text:p text:style-name="artikel_kop_titel"><text:span text:style-name="artikel_kop_label">Artikel</text:span> <text:span text:style-name="artikel_kop_nr">1.3:</text:span> Doel van de regeling</text:p>
              <text:list text:style-name="id1-3-2-2-1-4-2">
                <text:list-item text:style-override="id1-3-2-2-1-4-2">
                  <text:number>a.</text:number>
                  <text:p text:style-name="al">Het doel van de regeling is om organisaties incidenteel te ondersteunen indien zij als gevolg van de maatregelen tegen de verspreiding van COVID-19 minder inkomsten hebben kunnen genereren dan verwacht, terwijl de kosten doorliepen, of wanneer zij als gevolg van deze maatregelen aanvullende kosten hebben moeten maken.</text:p>
                </text:list-item>
                <text:list-item text:style-override="id1-3-2-2-1-4-3">
                  <text:number>b.</text:number>
                  <text:p text:style-name="al">Het achterliggende maatschappelijke doel dat met deze regeling wordt beoogd betreft de continuering van het aanbod van maatschappelijke initiatieven in de gemeente Albrandswaard.</text:p>
                </text:list-item>
              </text:list>
            </text:section>
            <text:section text:name="artikel_id1-3-2-2-1-5" text:style-name="artikel">
              <text:p text:style-name="artikel_kop_titel"><text:span text:style-name="artikel_kop_label">Artikel</text:span> <text:span text:style-name="artikel_kop_nr">1.4:</text:span> Doelgroep</text:p>
              <text:p text:style-name="al">Deze regeling is bedoeld voor maatschappelijke organisaties, statutair gevestigd in Albrandswaard. </text:p>
            </text:section>
            <text:section text:name="artikel_id1-3-2-2-1-6" text:style-name="artikel">
              <text:p text:style-name="artikel_kop_titel"><text:span text:style-name="artikel_kop_label">Artikel</text:span> <text:span text:style-name="artikel_kop_nr">1.5:</text:span> Activiteiten</text:p>
              <text:p text:style-name="al">Maatschappelijke organisaties kunnen een aanvraag doen voor diverse vormen van ondersteuning, waaronder ondersteuning in natura en financiële ondersteuning. Financiële ondersteuning wordt uitsluitend verstrekt voor het verlagen van het exploitatietekort dat is ontstaan als gevolg van de maatregelen tegen de verspreiding van COVID-19.</text:p>
            </text:section>
            <text:section text:name="artikel_id1-3-2-2-1-7" text:style-name="artikel">
              <text:p text:style-name="artikel_kop_titel"><text:span text:style-name="artikel_kop_label">Artikel</text:span> <text:span text:style-name="artikel_kop_nr">1.6:</text:span> Vormen van ondersteuning</text:p>
              <text:p text:style-name="al">Organisaties kunnen bij de gemeente een aanvraag indienen voor financiële en overige vormen van ondersteuning.</text:p>
            </text:section>
            <text:section text:name="artikel_id1-3-2-2-1-8" text:style-name="artikel">
              <text:p text:style-name="artikel_kop_titel"><text:span text:style-name="artikel_kop_label">Artikel</text:span> <text:span text:style-name="artikel_kop_nr">1.6.1:</text:span> Financiële ondersteuning</text:p>
              <text:p text:style-name="al">Financiële ondersteuning kan op de volgende manieren worden vormgegeven:</text:p>
              <text:list text:style-name="id1-3-2-2-1-8-3">
                <text:list-item text:style-override="id1-3-2-2-1-8-3-1">
                  <text:number>-</text:number>
                  <text:p text:style-name="al">Huurkwijtschelding; dit wordt uitsluitend verstrekt voor het verlagen van het exploitatietekort van maatschappelijke organisaties dat is ontstaan als gevolg van de maatregelen tegen de verspreiding van COVID-19.</text:p>
                </text:list-item>
                <text:list-item text:style-override="id1-3-2-2-1-8-3-2">
                  <text:number>-</text:number>
                  <text:p text:style-name="al">Kostenkwijtschelding; dit wordt uitsluitend verstrekt voor het verlagen van het exploitatietekort van maatschappelijke organisaties dat is ontstaan als gevolg van de maatregelen tegen de verspreiding van COVID-19.</text:p>
                </text:list-item>
                <text:list-item text:style-override="id1-3-2-2-1-8-3-3">
                  <text:number>-</text:number>
                  <text:p text:style-name="al">Subsidie geannuleerde activiteiten; eenmalige subsidie die uitsluitend wordt verstrekt om de kosten van geannuleerde activiteiten, die hebben geleid tot een exploitatietekort, mee te voldoen.</text:p>
                </text:list-item>
                <text:list-item text:style-override="id1-3-2-2-1-8-3-4">
                  <text:number>-</text:number>
                  <text:p text:style-name="al">Subsidie vaste lasten; eenmalige subsidie die uitsluitend wordt verstrekt om de vaste lasten, waar als gevolg van een exploitatietekort onvoldoende financiële middelen voor zijn, mee te voldoen.</text:p>
                </text:list-item>
                <text:list-item text:style-override="id1-3-2-2-1-8-3-5">
                  <text:number>-</text:number>
                  <text:p text:style-name="al">Subsidie extra kosten COVID-19 maatregelen; dit wordt uitsluitend verstrekt voor het verlagen van het exploitatietekort van maatschappelijke organisaties dat is ontstaan als gevolg van de aanpassingen die zijn gedaan in het kader van de maatregelen tegen de verspreiding van COVID-19.</text:p>
                </text:list-item>
              </text:list>
            </text:section>
            <text:section text:name="artikel_id1-3-2-2-1-9" text:style-name="artikel">
              <text:p text:style-name="artikel_kop_titel"><text:span text:style-name="artikel_kop_label">Artikel</text:span> <text:span text:style-name="artikel_kop_nr">1.6.2:</text:span> Overige vormen van ondersteuning</text:p>
              <text:p text:style-name="al">Maatschappelijke organisaties kunnen bij de gemeente een aanvraag doen voor onderstaande vormen van ondersteuning:</text:p>
              <text:list text:style-name="id1-3-2-2-1-9-3">
                <text:list-item text:style-override="id1-3-2-2-1-9-3-1">
                  <text:number>-</text:number>
                  <text:p text:style-name="al">Onderzoek naar noodzakelijke aanpassingen om te kunnen voldoen aan de COVID-19 richtlijnen;</text:p>
                </text:list-item>
                <text:list-item text:style-override="id1-3-2-2-1-9-3-2">
                  <text:number>-</text:number>
                  <text:p text:style-name="al">Verzoek om gemeentelijke accommodaties te laten aanpassen zodat deze voldoen aan de COVID-19 richtlijnen;</text:p>
                </text:list-item>
                <text:list-item text:style-override="id1-3-2-2-1-9-3-3">
                  <text:number>-</text:number>
                  <text:p text:style-name="al">Advies over landelijke regelingen waar aanspraak op gemaakt kan worden.</text:p>
                </text:list-item>
              </text:list>
            </text:section>
            <text:section text:name="artikel_id1-3-2-2-1-10" text:style-name="artikel">
              <text:p text:style-name="artikel_kop_titel"><text:span text:style-name="artikel_kop_label">Artikel</text:span> <text:span text:style-name="artikel_kop_nr">1.7:</text:span> Voorwaarden financiële ondersteuning</text:p>
              <text:p text:style-name="al">Het college verleent alleen financiële ondersteuning voor (een deel van) het tekort dat is ontstaan als gevolg van de COVID-19 maatregelen, omdat de naar het oordeel van het college redelijkerwijs gemaakte kosten hoger zijn dan de opbrengsten in hetzelfde kalenderjaar en de steunmaatregelen van andere overheden voor dat kalenderjaar ontoereikend zijn om een tekort te voorkomen.</text:p>
              <text:p text:style-name="al"/>
              <text:p text:style-name="al">De maatschappelijke organisatie geeft iets terug voor de steun aan de inwoners van de gemeente (bijvoorbeeld tegoedbonnen voor uitgestelde dienstverlening, stageplaatsen, Coronaproof activiteiten, beschikbaar stellen van accommodaties voor andere initiatieven, etc.).</text:p>
              <text:p text:style-name="al"/>
            </text:section>
            <text:section text:name="artikel_id1-3-2-2-1-11" text:style-name="artikel">
              <text:p text:style-name="artikel_kop_titel"><text:span text:style-name="artikel_kop_label">Artikel</text:span> <text:span text:style-name="artikel_kop_nr">1.7.1:</text:span> Voorwaarden huurkwijtschelding</text:p>
              <text:p text:style-name="al">Voor huurkwijtschelding geldt:</text:p>
              <text:list text:style-name="id1-3-2-2-1-11-3">
                <text:list-item text:style-override="id1-3-2-2-1-11-3-1">
                  <text:number>a.</text:number>
                  <text:p text:style-name="al">dat de aanvraag betrekking moet hebben op de huur van gemeentelijk maatschappelijk vastgoed vanaf 1 maart 2020 tot en met 31 december 2021;</text:p>
                </text:list-item>
                <text:list-item text:style-override="id1-3-2-2-1-11-3-2">
                  <text:number>b.</text:number>
                  <text:p text:style-name="al">dat de aanvrager voor de periode waarop de aanvraag betrekking heeft geen of slechts gedeeltelijk gebruik kon maken van de accommodatie als gevolg van de COVID-19 maatregelen.</text:p>
                </text:list-item>
              </text:list>
              <text:p text:style-name="al">Niet voor huurkwijtschelding in aanmerking komen:</text:p>
              <text:list text:style-name="id1-3-2-2-1-11-5">
                <text:list-item text:style-override="id1-3-2-2-1-11-5-1">
                  <text:number>a.</text:number>
                  <text:p text:style-name="al">aanvragen van organisaties met een winstoogmerk;</text:p>
                </text:list-item>
                <text:list-item text:style-override="id1-3-2-2-1-11-5-2">
                  <text:number>b.</text:number>
                  <text:p text:style-name="al">aanvragen van organisaties die niet rechtstreeks van de gemeente huren;</text:p>
                </text:list-item>
                <text:list-item text:style-override="id1-3-2-2-1-11-5-3">
                  <text:number>c.</text:number>
                  <text:p text:style-name="al">huurbijdrages die al eerder op grond van een andere regeling door het college zijn kwijtgescholden</text:p>
                </text:list-item>
              </text:list>
            </text:section>
            <text:section text:name="artikel_id1-3-2-2-1-12" text:style-name="artikel">
              <text:p text:style-name="artikel_kop_titel"><text:span text:style-name="artikel_kop_label">Artikel</text:span> <text:span text:style-name="artikel_kop_nr">1.7.2:</text:span> Voorwaarden subsidies</text:p>
              <text:p text:style-name="al">Voor subsidie komen de volgende kosten in aanmerking:</text:p>
              <text:list text:style-name="id1-3-2-2-1-12-3">
                <text:list-item text:style-override="id1-3-2-2-1-12-3-1">
                  <text:number>a.</text:number>
                  <text:p text:style-name="al">door de aanvrager gemaakte kosten die zijn gemaakt voor 1 maart 2020 voor activiteiten die door deze maatregelen niet kunnen worden uitgevoerd en voor zover deze redelijkerwijs voor 2021 niet meer konden worden teruggebracht; </text:p>
                </text:list-item>
                <text:list-item text:style-override="id1-3-2-2-1-12-3-2">
                  <text:number>b.</text:number>
                  <text:p text:style-name="al">exploitatiekosten van de aanvrager die door inkomstenderving als gevolg van de COVID-19 maatregelen een exploitatietekort veroorzaken; </text:p>
                </text:list-item>
                <text:list-item text:style-override="id1-3-2-2-1-12-3-3">
                  <text:number>c.</text:number>
                  <text:p text:style-name="al">extra kosten die moeten worden gemaakt als gevolg van de COVID-19 maatregelen, voor zover deze niet vallen onder een andere regeling.</text:p>
                </text:list-item>
              </text:list>
              <text:p text:style-name="al">Niet voor subsidie in aanmerking komen: </text:p>
              <text:list text:style-name="id1-3-2-2-1-12-5">
                <text:list-item text:style-override="id1-3-2-2-1-12-5-1">
                  <text:number>a.</text:number>
                  <text:p text:style-name="al">exploitatietekort dat is ontstaan of reeds was begroot vóór inwerkingtreding van de COVID-19 maatregelen;</text:p>
                </text:list-item>
                <text:list-item text:style-override="id1-3-2-2-1-12-5-2">
                  <text:number>b.</text:number>
                  <text:p text:style-name="al">exploitatietekort dat niet is ontstaan door de COVID-19 maatregelen; </text:p>
                </text:list-item>
                <text:list-item text:style-override="id1-3-2-2-1-12-5-3">
                  <text:number>c.</text:number>
                  <text:p text:style-name="al">de kosten die eerder door het college op basis van deze regeling of anderszins zijn tegemoet gekomen of gesubsidieerd.</text:p>
                </text:list-item>
              </text:list>
            </text:section>
            <text:section text:name="artikel_id1-3-2-2-1-13" text:style-name="artikel">
              <text:p text:style-name="artikel_kop_titel"><text:span text:style-name="artikel_kop_label">Artikel</text:span> <text:span text:style-name="artikel_kop_nr">1.8:</text:span> Hoogte van de subsidie</text:p>
              <text:p text:style-name="al">De hoogte van de financiële ondersteuning voor de organisaties genoemd in artikel 1.1 kan niet hoger zijn dan het exploitatietekort vanaf 1 maart 2020 dat voortkomt uit artikel 1.7.</text:p>
            </text:section>
            <text:section text:name="artikel_id1-3-2-2-1-14" text:style-name="artikel">
              <text:p text:style-name="artikel_kop_titel"><text:span text:style-name="artikel_kop_label">Artikel</text:span> <text:span text:style-name="artikel_kop_nr">1.9:</text:span> Beschikbaar bedrag</text:p>
              <text:p text:style-name="al">Het college heeft voor financiële ondersteuning een budget van € 150.000,- beschikbaar. Hiervan is maximaal € 50.000,- beschikbaar voor het jaar 2020. </text:p>
            </text:section>
            <text:section text:name="artikel_id1-3-2-2-1-15" text:style-name="artikel">
              <text:p text:style-name="artikel_kop_titel"><text:span text:style-name="artikel_kop_label">Artikel</text:span> <text:span text:style-name="artikel_kop_nr">1.10:</text:span> Wijze van verdeling</text:p>
              <text:p text:style-name="al">Honorering van aanvragen die in aanmerking komen voor financiële ondersteuning en die niet worden geweigerd, geschiedt in volgorde van de volgende, door het college aangebrachte rangschikking: </text:p>
              <text:list text:style-name="id1-3-2-2-1-15-3">
                <text:list-item text:style-override="id1-3-2-2-1-15-3-1">
                  <text:number>a.</text:number>
                  <text:p text:style-name="al">Indien het beschikbaar bedrag niet wordt overschreden, worden alle subsidies toegekend.</text:p>
                </text:list-item>
                <text:list-item text:style-override="id1-3-2-2-1-15-3-2">
                  <text:number>b.</text:number>
                  <text:p text:style-name="al">Indien de aanvragen het beschikbaar bedrag overschrijden, vindt verdeling naar rato van alle aanvragen plaats.</text:p>
                </text:list-item>
              </text:list>
            </text:section>
            <text:p text:style-name="hoofdstuk_bottom"/>
          </text:section>
          <text:section text:name="hoofdstuk_id1-3-2-2-2" text:style-name="hoofdstuk">
            <text:p text:style-name="hoofdstuk_kop"><text:span text:style-name="label">Hoofdstuk</text:span> <text:span text:style-name="nr">2:</text:span> Aanvraag ondersteuning</text:p>
            <text:section text:name="artikel_id1-3-2-2-2-2" text:style-name="artikel">
              <text:p text:style-name="artikel_kop_titel"><text:span text:style-name="artikel_kop_label">Artikel</text:span> <text:span text:style-name="artikel_kop_nr"> 2.1: </text:span> Aanvraagprocedure</text:p>
              <text:p text:style-name="al"/>
            </text:section>
            <text:section text:name="artikel_id1-3-2-2-2-3" text:style-name="artikel">
              <text:p text:style-name="artikel_kop_titel"><text:span text:style-name="artikel_kop_label"> Artikel 2.1.1: Aanvraag financiële ondersteuning 2020</text:span> </text:p>
              <text:p text:style-name="al">De aanvrager dient een schriftelijk aanvraag in bij de gemeente Albrandswaard via het beschikbare aanvraagformulier. Aanvullend legt de aanvrager de volgende gegevens voor:</text:p>
              <text:list text:style-name="id1-3-2-2-2-3-3">
                <text:list-item text:style-override="id1-3-2-2-2-3-3-1">
                  <text:number>a.</text:number>
                  <text:p text:style-name="al">de oorspronkelijke jaarbegroting 2020;</text:p>
                </text:list-item>
                <text:list-item text:style-override="id1-3-2-2-2-3-3-2">
                  <text:number>b.</text:number>
                  <text:p text:style-name="al">een overzicht/toelichting van de verschillen in uitgaven en inkomsten ten opzichte van de oorspronkelijke begroting die zijn toe te schrijven aan de COVID-19 maatregelen;</text:p>
                </text:list-item>
                <text:list-item text:style-override="id1-3-2-2-2-3-3-3">
                  <text:number>c.</text:number>
                  <text:p text:style-name="al">een toelichting op de eigen maatregelen om de kosten te beheersen en inkomsten naar voren te halen;</text:p>
                </text:list-item>
                <text:list-item text:style-override="id1-3-2-2-2-3-3-4">
                  <text:number>d.</text:number>
                  <text:p text:style-name="al">een overzicht van de aangevraagde steunmaatregelen bij de Rijksoverheid en Provincie;</text:p>
                </text:list-item>
                <text:list-item text:style-override="id1-3-2-2-2-3-3-5">
                  <text:number>e.</text:number>
                  <text:p text:style-name="al">de jaarrekening 2019.</text:p>
                </text:list-item>
              </text:list>
              <text:p text:style-name="al">Aanvragers zonder subsidierelatie met de gemeente Albrandswaard leggen ook de volgende gegevens voor:</text:p>
              <text:list text:style-name="id1-3-2-2-2-3-5">
                <text:list-item text:style-override="id1-3-2-2-2-3-5-1">
                  <text:number>a.</text:number>
                  <text:p text:style-name="al">een exemplaar van de oprichtingsakte;</text:p>
                </text:list-item>
                <text:list-item text:style-override="id1-3-2-2-2-3-5-2">
                  <text:number>b.</text:number>
                  <text:p text:style-name="al">de statuten;</text:p>
                </text:list-item>
                <text:list-item text:style-override="id1-3-2-2-2-3-5-3">
                  <text:number>c.</text:number>
                  <text:p text:style-name="al">de inschrijving bij de Kamer van Koophandel;</text:p>
                </text:list-item>
                <text:list-item text:style-override="id1-3-2-2-2-3-5-4">
                  <text:number>d.</text:number>
                  <text:p text:style-name="al">het jaarverslag, de jaarrekening en de balans van 2019.</text:p>
                </text:list-item>
              </text:list>
            </text:section>
            <text:section text:name="artikel_id1-3-2-2-2-4" text:style-name="artikel">
              <text:p text:style-name="artikel_kop_titel"><text:span text:style-name="artikel_kop_label">Artikel</text:span> <text:span text:style-name="artikel_kop_nr">2.1.2:</text:span> Aanvraag financiële ondersteuning 2021</text:p>
              <text:p text:style-name="al">De aanvrager dient een schriftelijk aanvraag in bij de gemeente Albrandswaard via het beschikbare aanvraagformulier. Aanvullend legt de aanvrager de volgende gegevens voor:</text:p>
              <text:list text:style-name="id1-3-2-2-2-4-3">
                <text:list-item text:style-override="id1-3-2-2-2-4-3-1">
                  <text:number>f.</text:number>
                  <text:p text:style-name="al">de oorspronkelijke jaarbegroting 2021;</text:p>
                </text:list-item>
                <text:list-item text:style-override="id1-3-2-2-2-4-3-2">
                  <text:number>g.</text:number>
                  <text:p text:style-name="al">een overzicht/toelichting van de verschillen in uitgaven en inkomsten ten opzichte van de oorspronkelijke begroting die zijn toe te schrijven aan de COVID-19 maatregelen;</text:p>
                </text:list-item>
                <text:list-item text:style-override="id1-3-2-2-2-4-3-3">
                  <text:number>h.</text:number>
                  <text:p text:style-name="al">een toelichting op de eigen maatregelen om de kosten te beheersen en inkomsten naar voren te halen;</text:p>
                </text:list-item>
                <text:list-item text:style-override="id1-3-2-2-2-4-3-4">
                  <text:number>i.</text:number>
                  <text:p text:style-name="al">een overzicht van de aangevraagde steunmaatregelen bij de Rijksoverheid en Provincie;</text:p>
                </text:list-item>
                <text:list-item text:style-override="id1-3-2-2-2-4-3-5">
                  <text:number>j.</text:number>
                  <text:p text:style-name="al">de jaarrekening 2020.</text:p>
                </text:list-item>
              </text:list>
              <text:p text:style-name="al">Aanvragers zonder subsidierelatie met de gemeente Albrandswaard leggen ook de volgende gegevens voor:</text:p>
              <text:list text:style-name="id1-3-2-2-2-4-5">
                <text:list-item text:style-override="id1-3-2-2-2-4-5-1">
                  <text:number>e.</text:number>
                  <text:p text:style-name="al">een exemplaar van de oprichtingsakte;</text:p>
                </text:list-item>
                <text:list-item text:style-override="id1-3-2-2-2-4-5-2">
                  <text:number>f.</text:number>
                  <text:p text:style-name="al">de statuten;</text:p>
                </text:list-item>
                <text:list-item text:style-override="id1-3-2-2-2-4-5-3">
                  <text:number>g.</text:number>
                  <text:p text:style-name="al">de inschrijving bij de Kamer van Koophandel;</text:p>
                </text:list-item>
                <text:list-item text:style-override="id1-3-2-2-2-4-5-4">
                  <text:number>h.</text:number>
                  <text:p text:style-name="al">het jaarverslag, de jaarrekening en de balans van 2020.</text:p>
                </text:list-item>
              </text:list>
            </text:section>
            <text:section text:name="artikel_id1-3-2-2-2-5" text:style-name="artikel">
              <text:p text:style-name="artikel_kop_titel"><text:span text:style-name="artikel_kop_label">Artikel</text:span> <text:span text:style-name="artikel_kop_nr">2.1.3:</text:span> Aanvraag overige vormen van ondersteuning</text:p>
              <text:p text:style-name="al">De aanvrager dient een schriftelijk aanvraag in bij de gemeente Albrandswaard via het beschikbare aanvraagformulier. Op basis van de aanvraag wordt bepaald of en welke aanvullende gegevens nodig zijn om de aanvraag in behandeling te kunnen nemen. De aanvrager dient deze gegevens te overleggen om voor de ondersteuning in aanmerking te kunnen komen.</text:p>
            </text:section>
            <text:section text:name="artikel_id1-3-2-2-2-6" text:style-name="artikel">
              <text:p text:style-name="artikel_kop_titel"><text:span text:style-name="artikel_kop_label">Artikel</text:span> <text:span text:style-name="artikel_kop_nr">2.2:</text:span> Aanvraagtermijn</text:p>
              <text:list text:style-name="id1-3-2-2-2-6-2">
                <text:list-item text:style-override="id1-3-2-2-2-6-2">
                  <text:number>a.</text:number>
                  <text:p text:style-name="al">Een aanvraag voor ondersteuning kan worden ingediend daags na het besluit van de gemeenteraad om het benodigde budget beschikbaar te stellen.</text:p>
                </text:list-item>
                <text:list-item text:style-override="id1-3-2-2-2-6-3">
                  <text:number>b.</text:number>
                  <text:p text:style-name="al">Een aanvraag voor financiële ondersteuning betreffende het jaar 2020 dient uiterlijk 30 augustus 2021 binnen te zijn. </text:p>
                </text:list-item>
                <text:list-item text:style-override="id1-3-2-2-2-6-4">
                  <text:number>c.</text:number>
                  <text:p text:style-name="al">Een aanvraag voor financiële ondersteuning betreffende het jaar 2021 dient uiterlijk 30 november 2021 binnen te zijn.</text:p>
                </text:list-item>
                <text:list-item text:style-override="id1-3-2-2-2-6-5">
                  <text:number>d.</text:number>
                  <text:p text:style-name="al">Aanvragen voor financiële ondersteuning betreffende 2020 die na 30 augustus 2021 binnenkomen worden niet in behandeling genomen. </text:p>
                </text:list-item>
                <text:list-item text:style-override="id1-3-2-2-2-6-6">
                  <text:number>e.</text:number>
                  <text:p text:style-name="al">Aanvragen voor financiële ondersteuning betreffende 2021 die na 30 november 2021 binnenkomen worden niet in behandeling genomen.</text:p>
                </text:list-item>
                <text:list-item text:style-override="id1-3-2-2-2-6-7">
                  <text:number>f.</text:number>
                  <text:p text:style-name="al">Aanvragen voor overige vormen van ondersteuning worden direct in behandeling genomen. </text:p>
                </text:list-item>
                <text:list-item text:style-override="id1-3-2-2-2-6-8">
                  <text:number>g.</text:number>
                  <text:p text:style-name="al">Aanvragers die weliswaar tijdig een aanvraag hebben ingediend die echter niet volledig is, krijgen een hersteltermijn op grond van artikel 4.5 Algemene Wet Bestuursrecht. Als de ontbrekende gegevens niet alsnog binnen de door het college gestelde hersteltermijn zijn ontvangen, dan wordt de aanvraag alsnog buiten behandeling gesteld.</text:p>
                </text:list-item>
              </text:list>
            </text:section>
            <text:section text:name="artikel_id1-3-2-2-2-7" text:style-name="artikel">
              <text:p text:style-name="artikel_kop_titel"><text:span text:style-name="artikel_kop_label">Artikel</text:span> <text:span text:style-name="artikel_kop_nr">2.3:</text:span> Beslistermijn</text:p>
              <text:list text:style-name="id1-3-2-2-2-7-2">
                <text:list-item text:style-override="id1-3-2-2-2-7-2">
                  <text:number>a.</text:number>
                  <text:p text:style-name="al">Het college beslist uiterlijk 15 oktober 2021 over de voorlopige toekenning van de aanvraag voor financiële ondersteuning over 2020. </text:p>
                </text:list-item>
                <text:list-item text:style-override="id1-3-2-2-2-7-3">
                  <text:number>b.</text:number>
                  <text:p text:style-name="al">Het college beslist uiterlijk 31 december 2021 over de voorlopige toekenning van de aanvraag voor financiële ondersteuning over 2021.</text:p>
                </text:list-item>
                <text:list-item text:style-override="id1-3-2-2-2-7-4">
                  <text:number>c.</text:number>
                  <text:p text:style-name="al">De beslissing wordt schriftelijk teruggekoppeld aan de aanvrager.</text:p>
                </text:list-item>
              </text:list>
            </text:section>
            <text:p text:style-name="hoofdstuk_bottom"/>
          </text:section>
          <text:section text:name="hoofdstuk_id1-3-2-2-3" text:style-name="hoofdstuk">
            <text:p text:style-name="hoofdstuk_kop"><text:span text:style-name="label">Hoofdstuk</text:span> <text:span text:style-name="nr">3:</text:span> Weigeringsgronden</text:p>
            <text:section text:name="artikel_id1-3-2-2-3-2" text:style-name="artikel">
              <text:p text:style-name="artikel_kop_titel"><text:span text:style-name="artikel_kop_label">Artikel</text:span> <text:span text:style-name="artikel_kop_nr">3.1:</text:span> Weigeringsgronden</text:p>
              <text:p text:style-name="al">Het college weigert een subsidie als er gegronde redenen bestaan om aan te nemen dat:</text:p>
              <text:list text:style-name="id1-3-2-2-3-2-3">
                <text:list-item text:style-override="id1-3-2-2-3-2-3">
                  <text:number>a.</text:number>
                  <text:p text:style-name="al">er over het kalenderjaar waarop de aanvraag betrekking heeft geen sprake is van een tekort;</text:p>
                </text:list-item>
                <text:list-item text:style-override="id1-3-2-2-3-2-4">
                  <text:number>b.</text:number>
                  <text:p text:style-name="al">de aanvrager door een beroep te doen op algemene steunmaatregelen die vanuit de Rijksoverheid of de provincie beschikbaar zijn het exploitatietekort voldoende kan compenseren;</text:p>
                </text:list-item>
                <text:list-item text:style-override="id1-3-2-2-3-2-5">
                  <text:number>c.</text:number>
                  <text:p text:style-name="al">de aanvrager reeds een subsidie, huur- of kostenkwijtschelding heeft ontvangen en het exploitatietekort daarmee volledig wordt gecompenseerd;</text:p>
                </text:list-item>
                <text:list-item text:style-override="id1-3-2-2-3-2-6">
                  <text:number>d.</text:number>
                  <text:p text:style-name="al">het exploitatietekort geen direct gevolg is van de COVID-19 maatregelen;</text:p>
                </text:list-item>
                <text:list-item text:style-override="id1-3-2-2-3-2-7">
                  <text:number>e.</text:number>
                  <text:p text:style-name="al">het verzoek een individueel commercieel oogmerk heeft;</text:p>
                </text:list-item>
                <text:list-item text:style-override="id1-3-2-2-3-2-8">
                  <text:number>f.</text:number>
                  <text:p text:style-name="al">de aanvraag niet bijdraagt aan het bereiken van één of meer van de volgende doelstellingen:</text:p>
                  <text:list text:style-name="id1-3-2-2-3-2-8-3">
                    <text:list-item text:style-override="id1-3-2-2-3-2-8-3-1">
                      <text:number>a.</text:number>
                      <text:p text:style-name="al">bescherming van de sociaal maatschappelijke infrastructuur;</text:p>
                    </text:list-item>
                    <text:list-item text:style-override="id1-3-2-2-3-2-8-3-2">
                      <text:number>b.</text:number>
                      <text:p text:style-name="al">ondersteuning van de zelfredzaamheid van inwoners;</text:p>
                    </text:list-item>
                  </text:list>
                </text:list-item>
                <text:list-item text:style-override="id1-3-2-2-3-2-9">
                  <text:number>g.</text:number>
                  <text:p text:style-name="al">de aanvrager geen maatschappelijke organisatie is als genoemd in artikel 1.4;</text:p>
                </text:list-item>
                <text:list-item text:style-override="id1-3-2-2-3-2-10">
                  <text:number>h.</text:number>
                  <text:p text:style-name="al">de aanvrager voornemens is de activiteiten van de maatschappelijke organisatie binnen zes maanden na de aanvraag te staken;</text:p>
                </text:list-item>
                <text:list-item text:style-override="id1-3-2-2-3-2-11">
                  <text:number>i.</text:number>
                  <text:p text:style-name="al">de aanvrager bij de rechtbank surseance van betaling heeft aangevraagd;</text:p>
                </text:list-item>
                <text:list-item text:style-override="id1-3-2-2-3-2-12">
                  <text:number>j.</text:number>
                  <text:p text:style-name="al">er een faillissementsaanvraag tegen de aanvrager loopt.</text:p>
                </text:list-item>
              </text:list>
            </text:section>
            <text:p text:style-name="hoofdstuk_bottom"/>
          </text:section>
          <text:section text:name="hoofdstuk_id1-3-2-2-4" text:style-name="hoofdstuk">
            <text:p text:style-name="hoofdstuk_kop"><text:span text:style-name="label">Hoofdstuk</text:span> <text:span text:style-name="nr">4:</text:span> Verplichtingen en betalingen</text:p>
            <text:section text:name="artikel_id1-3-2-2-4-2" text:style-name="artikel">
              <text:p text:style-name="artikel_kop_titel"><text:span text:style-name="artikel_kop_label">Artikel</text:span> <text:span text:style-name="artikel_kop_nr">4.1:</text:span> Verplichtingen</text:p>
              <text:list text:style-name="id1-3-2-2-4-2-2">
                <text:list-item text:style-override="id1-3-2-2-4-2-2">
                  <text:number>a.</text:number>
                  <text:p text:style-name="al">De ontvanger is verplicht mee te werken aan een controle door het college om te beoordelen of de subsidie terecht is verstrekt en daarvoor een administratie te voeren die zodanig is ingericht dat daaruit te allen tijde op eenvoudige en duidelijke wijze de kosten van de subsidiabele activiteiten kunnen worden afgelezen.</text:p>
                </text:list-item>
                <text:list-item text:style-override="id1-3-2-2-4-2-3">
                  <text:number>b.</text:number>
                  <text:p text:style-name="al">De ontvanger verleent medewerking aan onderzoeken, die door of in opdracht van de gemeentelijke rekenkamercommissie van de gemeente Albrandswaard plaatsvinden.</text:p>
                </text:list-item>
                <text:list-item text:style-override="id1-3-2-2-4-2-4">
                  <text:number>c.</text:number>
                  <text:p text:style-name="al">De ontvanger is verplicht aanspraak te maken op nog aan te kondigen steunmaatregelen van het Rijk waarvoor hij tijdens de looptijd van deze regeling in aanmerking komt.</text:p>
                </text:list-item>
              </text:list>
            </text:section>
            <text:section text:name="artikel_id1-3-2-2-4-3" text:style-name="artikel">
              <text:p text:style-name="artikel_kop_titel"><text:span text:style-name="artikel_kop_label">Artikel</text:span> <text:span text:style-name="artikel_kop_nr">4.2:</text:span> Bevoorschotting subsidies</text:p>
              <text:p text:style-name="al">De diverse subsidies worden in zijn geheel als 100% voorschot uitgekeerd.</text:p>
            </text:section>
            <text:p text:style-name="hoofdstuk_bottom"/>
          </text:section>
          <text:section text:name="hoofdstuk_id1-3-2-2-5" text:style-name="hoofdstuk">
            <text:p text:style-name="hoofdstuk_kop"><text:span text:style-name="label">Hoofdstuk</text:span> <text:span text:style-name="nr">5:</text:span> Eindverantwoording en vaststelling na verlening vooraf</text:p>
            <text:section text:name="artikel_id1-3-2-2-5-2" text:style-name="artikel">
              <text:p text:style-name="artikel_kop_titel"><text:span text:style-name="artikel_kop_label">Artikel</text:span> <text:span text:style-name="artikel_kop_nr">5.1:</text:span> Indieningstermijn aanvraag tot vaststelling</text:p>
              <text:list text:style-name="id1-3-2-2-5-2-2">
                <text:list-item text:style-override="id1-3-2-2-5-2-2">
                  <text:number>a.</text:number>
                  <text:p text:style-name="al">De aanvraag voor vaststelling voor subsidie voor 2020 dient uiterlijk 31 december 2021 ingediend te worden. In bijzondere gevallen kan het college maximaal 6 weken uitstel verlenen.</text:p>
                </text:list-item>
                <text:list-item text:style-override="id1-3-2-2-5-2-3">
                  <text:number>b.</text:number>
                  <text:p text:style-name="al">De aanvraag voor vaststelling voor subsidie voor 2021 dient uiterlijk 30 april 2022 ingediend te worden. In bijzondere gevallen kan het college maximaal 6 weken uitstel verlenen.</text:p>
                </text:list-item>
              </text:list>
            </text:section>
            <text:section text:name="artikel_id1-3-2-2-5-3" text:style-name="artikel">
              <text:p text:style-name="artikel_kop_titel"><text:span text:style-name="artikel_kop_label">Artikel</text:span> <text:span text:style-name="artikel_kop_nr">5.2:</text:span> Wijze van verantwoorden</text:p>
              <text:p text:style-name="al">De aanvrager legt de volgende gegevens voor:</text:p>
              <text:list text:style-name="id1-3-2-2-5-3-3">
                <text:list-item text:style-override="id1-3-2-2-5-3-3-1">
                  <text:number>a.</text:number>
                  <text:p text:style-name="al">Een financieel verslag bestaande uit:</text:p>
                  <text:list text:style-name="id1-3-2-2-5-3-3-1-3">
                    <text:list-item text:style-override="id1-3-2-2-5-3-3-1-3-1">
                      <text:number>i.</text:number>
                      <text:p text:style-name="al">een exploitatieoverzicht van de baten en lasten;</text:p>
                    </text:list-item>
                    <text:list-item text:style-override="id1-3-2-2-5-3-3-1-3-2">
                      <text:number>ii.</text:number>
                      <text:p text:style-name="al">de balans van het desbetreffende boekjaar (2020 of 2021);</text:p>
                    </text:list-item>
                    <text:list-item text:style-override="id1-3-2-2-5-3-3-1-3-3">
                      <text:number>iii.</text:number>
                      <text:p text:style-name="al">een toelichting op het exploitatieoverzicht en de balans, waarin inzicht gegeven wordt in de gevolgen van de COVID-19 maatregelen;</text:p>
                    </text:list-item>
                    <text:list-item text:style-override="id1-3-2-2-5-3-3-1-3-4">
                      <text:number>iv.</text:number>
                      <text:p text:style-name="al">ieen toelichting op de eigen maatregelen om de kosten te beheersen;</text:p>
                    </text:list-item>
                    <text:list-item text:style-override="id1-3-2-2-5-3-3-1-3-5">
                      <text:number>v.</text:number>
                      <text:p text:style-name="al">een toelichting op de gemaakte extra kosten om de COVID-19 maatregelen te kunnen handhaven.</text:p>
                    </text:list-item>
                  </text:list>
                </text:list-item>
                <text:list-item text:style-override="id1-3-2-2-5-3-3-2">
                  <text:number>b.</text:number>
                  <text:p text:style-name="al">Een schriftelijke verklaring van een accountant als bedoeld in artikel 393 van Boek 2 van het Burgerlijk Wetboek omtrent de getrouwheid van het financieel verslag indien de subsidie € 30.000, - of meer bedraagt;</text:p>
                </text:list-item>
                <text:list-item text:style-override="id1-3-2-2-5-3-3-3">
                  <text:number>c.</text:number>
                  <text:p text:style-name="al">Een opgave waaruit blijkt van welke generieke steunmaatregelen de aanvrager gebruik heeft gemaakt, en een toelichting als dergelijke maatregelen niet op de aanvrager van toepassing zijn.</text:p>
                </text:list-item>
              </text:list>
            </text:section>
            <text:section text:name="artikel_id1-3-2-2-5-4" text:style-name="artikel">
              <text:p text:style-name="artikel_kop_titel"><text:span text:style-name="artikel_kop_label">Artikel</text:span> <text:span text:style-name="artikel_kop_nr">5.3:</text:span> Termijn vaststelling subsidie</text:p>
              <text:p text:style-name="al">Het college besluit binnen twaalf weken na de aanvraag van de volledige aanvraag tot vaststelling van de hoogte van de subsidie.</text:p>
            </text:section>
            <text:section text:name="artikel_id1-3-2-2-5-5" text:style-name="artikel">
              <text:p text:style-name="artikel_kop_titel"><text:span text:style-name="artikel_kop_label">Artikel</text:span> <text:span text:style-name="artikel_kop_nr">5.4:</text:span> Vaststelling subsidie</text:p>
              <text:list text:style-name="id1-3-2-2-5-5-2">
                <text:list-item text:style-override="id1-3-2-2-5-5-2">
                  <text:number>1.</text:number>
                  <text:p text:style-name="al">Als de aanvraag tot vaststelling niet binnen de indieningstermijn door het college is ontvangen of niet volledig is ontvangen, stelt het college de subsidie vast op nihil.</text:p>
                </text:list-item>
                <text:list-item text:style-override="id1-3-2-2-5-5-3">
                  <text:number>2.</text:number>
                  <text:p text:style-name="al">Als uit de aanvraag tot vaststelling blijkt dat er sprake is van een exploitatieoverschot, zal de subsidie bij de vaststelling met dit overschot verlaagd worden. </text:p>
                </text:list-item>
                <text:list-item text:style-override="id1-3-2-2-5-5-4">
                  <text:number>3.</text:number>
                  <text:p text:style-name="al">Als de subsidie op een lager bedrag wordt vastgesteld dan zal het college het verschil terugvorderen. Titel 4.4 van de Algemene wet bestuursrecht is daarbij van toepassing.</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Hardheidsclausule</text:p>
              <text:p text:style-name="al">Het college kan een of meer artikelen van deze regeling buiten toepassing laten of daarvan afwijken voor zover toepassing ervan gelet op het belang van het doel van deze regeling leidt tot onbillijkheid van overwegende aard.</text:p>
            </text:section>
            <text:section text:name="artikel_id1-3-2-2-6-3" text:style-name="artikel">
              <text:p text:style-name="artikel_kop_titel"><text:span text:style-name="artikel_kop_label">Artikel</text:span> <text:span text:style-name="artikel_kop_nr">6.2:</text:span> Evaluatie</text:p>
              <text:p text:style-name="al">Het college evalueert deze regeling uiterlijk 16 juli 2022.</text:p>
            </text:section>
            <text:section text:name="artikel_id1-3-2-2-6-4" text:style-name="artikel">
              <text:p text:style-name="artikel_kop_titel"><text:span text:style-name="artikel_kop_label">Artikel</text:span> <text:span text:style-name="artikel_kop_nr">6.3:</text:span> Inwerkingtreding en intrekking</text:p>
              <text:list text:style-name="id1-3-2-2-6-4-2">
                <text:list-item text:style-override="id1-3-2-2-6-4-2">
                  <text:number>1.</text:number>
                  <text:p text:style-name="al">Deze regeling treedt in werking daags nadat de gemeenteraad het benodigde bedrag beschikbaar heeft gesteld en zal in dat geval terugwerken tot 1 maart 2020.</text:p>
                </text:list-item>
                <text:list-item text:style-override="id1-3-2-2-6-4-3">
                  <text:number>2.</text:number>
                  <text:p text:style-name="al">Deze regeling vervalt op 31 december 2022 met dien verstande dat de regeling van toepassing blijft op besluiten die op basis van deze regeling zijn genomen.</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4262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2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62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https://lokaleregelgeving.overheid.nl/CVDR62471/1</meta:user-defined>
    <meta:user-defined meta:name="OVERHEIDop.referentienummer">252015</meta:user-defined>
    <meta:user-defined meta:name="DCTERMS.alternative">Regeling ondersteuning maatschappelijk organisaties onder COVID -19 maatregelen</meta:user-defined>
    <dc:language>nl</dc:language>
    <meta:user-defined meta:name="OVERHEIDop.locatietype/OVERHEIDop.gebiedsmarkering">Gemeente</meta:user-defined>
    <meta:user-defined meta:name="DC.title">Besluit van de gemeenteraad van de gemeente Albrandswaard houdende regels omtrent het ondersteunen van organisaties die maatschappelijke initiatieven ontplooien</meta:user-defined>
    <meta:user-defined meta:name="DCTERMS.W3CDTF/DCTERMS.available">2021-07-22</meta:user-defined>
    <meta:user-defined meta:name="DCTERMS.W3CDTF/OVERHEIDop.jaargang">2021</meta:user-defined>
    <meta:user-defined meta:name="OVERHEIDop.publicationIssue">242624</meta:user-defined>
    <meta:user-defined meta:name="OVERHEIDop.betreftRegeling">CVDR660802_1</meta:user-defined>
    <meta:user-defined meta:name="xs:date/OVERHEIDop.startdatum">2021-07-23</meta:user-defined>
    <meta:user-defined meta:name="OVERHEIDop.GmbID/DC.identifier">gmb-2021-242624</meta:user-defined>
    <meta:user-defined meta:name="OVERHEIDop.versieInformatie"/>
  </office:meta>
</office:document-meta>
</file>