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ondellaan 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hebben we een aanvraag voor het kappen/snoeien van 5 bomen op Vondellaan 3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262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2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2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Vondellaan 3 Aerdenhout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22</meta:user-defined>
    <meta:user-defined meta:name="OVERHEIDop.GmbID/DC.identifier">gmb-2021-242622</meta:user-defined>
    <meta:user-defined meta:name="OVERHEIDop.versieInformatie"/>
  </office:meta>
</office:document-meta>
</file>