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kozijn door een frans balkon, Waterstraat 25 7471AR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3713</text:p>
            <text:p text:style-name="common-al">Ingekomen: 17-07-2021 00:00</text:p>
            <text:p text:style-name="common-al">Locatie: Waterstraat 25 7471AR Goor</text:p>
            <text:p text:style-name="common-al">Projectomschrijving: het vervangen van een kozijn door een frans balko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6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713</meta:user-defined>
    <meta:user-defined meta:name="DCTERMS.abstract">het vervangen van een kozijn door een frans balkon</meta:user-defined>
    <dc:language>nl</dc:language>
    <meta:user-defined meta:name="OVERHEIDop.locatietype/OVERHEIDop.gebiedsmarkering">Punt</meta:user-defined>
    <meta:user-defined meta:name="DC.title">Aanvraag omgevingsvergunning, het vervangen van een kozijn door een frans balkon, Waterstraat 25 7471AR Goo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20</meta:user-defined>
    <meta:user-defined meta:name="OVERHEIDop.GmbID/DC.identifier">gmb-2021-242620</meta:user-defined>
    <meta:user-defined meta:name="OVERHEIDop.versieInformatie"/>
  </office:meta>
</office:document-meta>
</file>