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grietstraat 3 7681WJ Vroomshoop, realiseren van een opbouw op de bestaande achterbouw van een woning, ontvangen 21-1-2021, zaaknummer 1700ESUITE400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rgrietstraat 3 7681WJ Vroomshoop</text:p>
            <text:p text:style-name="common-al">Project: realiseren van een opbouw op de bestaande achterbouw van een woning</text:p>
            <text:p text:style-name="common-al">Ingekomen: 21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opbouw op de bestaande achterbouw van een woning</meta:user-defined>
    <dc:language>nl</dc:language>
    <meta:user-defined meta:name="OVERHEID.EPSG28992/DC.spatial">234961.097193167 497504.909466764</meta:user-defined>
    <meta:user-defined meta:name="DC.title">Gemeente Twenterand - aanvraag omgevingsvergunning, Margrietstraat 3 7681WJ Vroomshoop, realiseren van een opbouw op de bestaande achterbouw van een woning, ontvangen 21-1-2021, zaaknummer 1700ESUITE40032021</meta:user-defined>
    <meta:user-defined meta:name="OVERHEID.PostcodeHuisnummer/OVERHEIDop.postcodeHuisnummer">7681WJ 3</meta:user-defined>
    <meta:user-defined meta:name="OVERHEIDop.straatnaam">Margrietstraat</meta:user-defined>
    <meta:user-defined meta:name="OVERHEIDop.woonplaats">Vroomshoo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4262</meta:user-defined>
    <meta:user-defined meta:name="OVERHEIDop.GmbID/DC.identifier">gmb-2021-24262</meta:user-defined>
    <meta:user-defined meta:name="OVERHEIDop.versieInformatie"/>
  </office:meta>
</office:document-meta>
</file>