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dreef 145, 3972 XD Driebergen-Rijsenburg, realisatie kliko-opstelling gecombineerd met fietsenstalling (HZ_WABO-21-1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gersdreef 145, 3972 XD Driebergen-Rijsenburg, realisatie kliko-opstelling gecombineerd met fietsenstalling (HZ_WABO-21-159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18</meta:user-defined>
    <meta:user-defined meta:name="OVERHEIDop.GmbID/DC.identifier">gmb-2021-242618</meta:user-defined>
    <meta:user-defined meta:name="OVERHEIDop.versieInformatie"/>
  </office:meta>
</office:document-meta>
</file>