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doornlaa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2497765 voor een omgevingsvergunning voor het <text:span text:style-name="nadrukvet">kappen van een eik op het achterperceel </text:span>op locatie Esdoornlaan 9 in Soest. De vergunning is afgewezen en is verzonden op <text:span text:style-name="nadrukvet">21 jul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60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0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0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sdoornlaan 9 in Soest</meta:user-defined>
    <meta:user-defined meta:name="DCTERMS.W3CDTF/DCTERMS.available">2021-07-22</meta:user-defined>
    <meta:user-defined meta:name="DCTERMS.W3CDTF/OVERHEIDop.jaargang">2021</meta:user-defined>
    <meta:user-defined meta:name="OVERHEIDop.publicationIssue">242609</meta:user-defined>
    <meta:user-defined meta:name="OVERHEIDop.GmbID/DC.identifier">gmb-2021-242609</meta:user-defined>
    <meta:user-defined meta:name="OVERHEIDop.versieInformatie"/>
  </office:meta>
</office:document-meta>
</file>