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08 reguliere procedure verleend, Selderij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elderijweg 90 2988 DG Ridderkerk (R210311508), voor het gewijzigd gebruik van diverse ruimtes op de reeds vergunde aanvraag R190309773 (verz. 15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6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08</meta:user-defined>
    <meta:user-defined meta:name="DCTERMS.abstract">Selderijweg 90, gewijzigd gebruik van diverse ruimtes op de reeds vergunde aanvraag R190309773 </meta:user-defined>
    <dc:language>nl</dc:language>
    <meta:user-defined meta:name="OVERHEIDop.locatietype/OVERHEIDop.gebiedsmarkering">Adres</meta:user-defined>
    <meta:user-defined meta:name="DC.title">Omgevingsvergunning R210311508 reguliere procedure verleend, Selderijweg 9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06</meta:user-defined>
    <meta:user-defined meta:name="OVERHEIDop.GmbID/DC.identifier">gmb-2021-242606</meta:user-defined>
    <meta:user-defined meta:name="OVERHEIDop.versieInformatie"/>
  </office:meta>
</office:document-meta>
</file>