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79, 3971 KD Driebergen-Rijsenburg, restauratie casco, aanbouw serre, vervanging dakkapel, reconstructie pui achtergevel, (HZ_WABO-21-1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60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0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0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79, 3971 KD Driebergen-Rijsenburg, restauratie casco, aanbouw serre, vervanging dakkapel, reconstructie pui achtergevel, (HZ_WABO-21-1553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02</meta:user-defined>
    <meta:user-defined meta:name="OVERHEIDop.GmbID/DC.identifier">gmb-2021-242602</meta:user-defined>
    <meta:user-defined meta:name="OVERHEIDop.versieInformatie"/>
  </office:meta>
</office:document-meta>
</file>