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Parellaan 9, 2132 WS, plaatsen van een schotelantenne, 20-07-2021, zaaknummer 5049348, olonummer 625535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6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Parellaan 9, 2132 WS, plaatsen van een schotelantenne, 20-07-2021, zaaknummer 5049348, olonummer 6255353.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00</meta:user-defined>
    <meta:user-defined meta:name="OVERHEIDop.GmbID/DC.identifier">gmb-2021-242600</meta:user-defined>
    <meta:user-defined meta:name="OVERHEIDop.versieInformatie"/>
  </office:meta>
</office:document-meta>
</file>