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562: verlengen beslistermijn, bouwen va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4, verzonden aan aanvrager 20-1-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5.734 442989.015</meta:user-defined>
    <meta:user-defined meta:name="DC.title">Pomona 562: verlengen beslistermijn, bouwen van berging, reguliere procedure bouw</meta:user-defined>
    <meta:user-defined meta:name="OVERHEID.PostcodeHuisnummer/OVERHEIDop.postcodeHuisnummer">6708CV 562</meta:user-defined>
    <meta:user-defined meta:name="OVERHEIDop.straatnaam">Pomona</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260</meta:user-defined>
    <meta:user-defined meta:name="OVERHEIDop.GmbID/DC.identifier">gmb-2021-24260</meta:user-defined>
    <meta:user-defined meta:name="OVERHEIDop.versieInformatie"/>
  </office:meta>
</office:document-meta>
</file>