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ijksstraatweg 41, 3941 BP Doorn, verbouw bijgebouw naar mantelzorgwoning (HZ_WABO-21-1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59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9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9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 Rijksstraatweg 41, 3941 BP Doorn, verbouw bijgebouw naar mantelzorgwoning (HZ_WABO-21-1586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98</meta:user-defined>
    <meta:user-defined meta:name="OVERHEIDop.GmbID/DC.identifier">gmb-2021-242598</meta:user-defined>
    <meta:user-defined meta:name="OVERHEIDop.versieInformatie"/>
  </office:meta>
</office:document-meta>
</file>