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MARKTWEG 4 TE OUDESCH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Marktweg 84 te Oudeschoot  (20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59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9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9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224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MARKTWEG 4 TE OUDESCHOOT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96</meta:user-defined>
    <meta:user-defined meta:name="OVERHEIDop.GmbID/DC.identifier">gmb-2021-242596</meta:user-defined>
    <meta:user-defined meta:name="OVERHEIDop.versieInformatie"/>
  </office:meta>
</office:document-meta>
</file>