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1e Stoofweg 8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Z/21/183532 / W2021-0468 voor een omgevingsvergunning betreffende het vervangen van de woonwagen op locatie 1e Stoofweg 8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259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9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9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1e Stoofweg 8 te Dirkslan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2593</meta:user-defined>
    <meta:user-defined meta:name="OVERHEIDop.GmbID/DC.identifier">gmb-2021-242593</meta:user-defined>
    <meta:user-defined meta:name="OVERHEIDop.versieInformatie"/>
  </office:meta>
</office:document-meta>
</file>