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57 reguliere procedure verleend, Willem de Zwijg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illem De Zwijgerstraat 12 2983 TS Ridderkerk (R210311557), voor het bouwen van een dakopbouw/verdieping en het wijzigen van de gevelkozijnborstweringen (verz. 13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259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557</meta:user-defined>
    <meta:user-defined meta:name="DCTERMS.abstract">Willem De Zwijgerstraat 12, plaatsen dakopbouw/verdieping en het wijzigen van de gevelkozijnborstweringen   </meta:user-defined>
    <dc:language>nl</dc:language>
    <meta:user-defined meta:name="OVERHEIDop.locatietype/OVERHEIDop.gebiedsmarkering">Adres</meta:user-defined>
    <meta:user-defined meta:name="DC.title">Omgevingsvergunning R210311557 reguliere procedure verleend, Willem de Zwijgerstraat 1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92</meta:user-defined>
    <meta:user-defined meta:name="OVERHEIDop.GmbID/DC.identifier">gmb-2021-242592</meta:user-defined>
    <meta:user-defined meta:name="OVERHEIDop.versieInformatie"/>
  </office:meta>
</office:document-meta>
</file>