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weg 25, 3941 DK Doorn, plaatsen dakkapel, bouwen bijgebouw en herstellen voorgevelkozijn (HZ_WABO-21-1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58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weg 25, 3941 DK Doorn, plaatsen dakkapel, bouwen bijgebouw en herstellen voorgevelkozijn (HZ_WABO-21-1558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88</meta:user-defined>
    <meta:user-defined meta:name="OVERHEIDop.GmbID/DC.identifier">gmb-2021-242588</meta:user-defined>
    <meta:user-defined meta:name="OVERHEIDop.versieInformatie"/>
  </office:meta>
</office:document-meta>
</file>