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Aviolanda 1, 1437 ED, 19-07-2021, wijzigen geplande kantoorgebouw naar een nieuwe geplande verdeelstation (substation), zaaknummer 5047289, olonummer 6251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5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Aviolanda 1, 1437 ED, 19-07-2021, wijzigen geplande kantoorgebouw naar een nieuwe geplande verdeelstation (substation), zaaknummer 5047289, olonummer 6251631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87</meta:user-defined>
    <meta:user-defined meta:name="OVERHEIDop.GmbID/DC.identifier">gmb-2021-242587</meta:user-defined>
    <meta:user-defined meta:name="OVERHEIDop.versieInformatie"/>
  </office:meta>
</office:document-meta>
</file>