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en activiteit afwijken bestemmingsplan, Perceel C3210 Hanzeweg, 7418 AT Deventer (Z2021-000079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Perceel C3210 Hanzeweg, 7418 AT Deventer – voor het realiseren van een cameramast aan de Hanzeweg, verzonden op 16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58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8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8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bouw en activiteit afwijken bestemmingsplan, Perceel C3210 Hanzeweg, 7418 AT Deventer (Z2021-00007998)</meta:user-defined>
    <meta:user-defined meta:name="DCTERMS.W3CDTF/DCTERMS.available">2021-07-22</meta:user-defined>
    <meta:user-defined meta:name="DCTERMS.W3CDTF/OVERHEIDop.jaargang">2021</meta:user-defined>
    <meta:user-defined meta:name="OVERHEIDop.publicationIssue">242585</meta:user-defined>
    <meta:user-defined meta:name="OVERHEIDop.GmbID/DC.identifier">gmb-2021-242585</meta:user-defined>
    <meta:user-defined meta:name="OVERHEIDop.versieInformatie"/>
  </office:meta>
</office:document-meta>
</file>