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00310988 reguliere procedure verleend, Rijksstraatweg 102d t/m 102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Rijksstraatweg 102 d, e, f, g, h, j, k, l, m, n, p, r, s en t te Ridderkerk (R200310988), voor het bouwen van 14 woningen (verz. 12-07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42580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58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58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00310988</meta:user-defined>
    <meta:user-defined meta:name="DCTERMS.abstract">Rijksstraatweg 102 d, e, f, g, h, j, k, l, m, n, p, r, s en t, bouwen 14 woningen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R200310988 reguliere procedure verleend, Rijksstraatweg 102d t/m 102t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580</meta:user-defined>
    <meta:user-defined meta:name="OVERHEIDop.GmbID/DC.identifier">gmb-2021-242580</meta:user-defined>
    <meta:user-defined meta:name="OVERHEIDop.versieInformatie"/>
  </office:meta>
</office:document-meta>
</file>