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wijziging bestemming winkel naar wonen t.b.v. woning met gastverblijf - Zuidstraat 32 en Keizersgracht 113 (perceel C1520),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Zuidstraat 32 en Keizersgracht 113 (perceel C1520), wijziging bestemming winkel naar wonen t.b.v. woning met gastverblijf;</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57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7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7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Den Helder - verlening omgevingsvergunning - wijziging bestemming winkel naar wonen t.b.v. woning met gastverblijf - Zuidstraat 32 en Keizersgracht 113 (perceel C1520), Den Helder</meta:user-defined>
    <meta:user-defined meta:name="DCTERMS.W3CDTF/DCTERMS.available">2021-07-23</meta:user-defined>
    <meta:user-defined meta:name="DCTERMS.W3CDTF/OVERHEIDop.jaargang">2021</meta:user-defined>
    <meta:user-defined meta:name="OVERHEIDop.publicationIssue">242578</meta:user-defined>
    <meta:user-defined meta:name="OVERHEIDop.GmbID/DC.identifier">gmb-2021-242578</meta:user-defined>
    <meta:user-defined meta:name="OVERHEIDop.versieInformatie"/>
  </office:meta>
</office:document-meta>
</file>