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heuvel 1, 3941 JV Doorn, het slopen van 2 bestaande bijgebouwen en herbouw (vergunningsvrij) van 2 nieuwe bijgebouwen (HZ_WABO-21-1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heuvel 1, 3941 JV Doorn, het slopen van 2 bestaande bijgebouwen en herbouw (vergunningsvrij) van 2 nieuwe bijgebouwen (HZ_WABO-21-156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74</meta:user-defined>
    <meta:user-defined meta:name="OVERHEIDop.GmbID/DC.identifier">gmb-2021-242574</meta:user-defined>
    <meta:user-defined meta:name="OVERHEIDop.versieInformatie"/>
  </office:meta>
</office:document-meta>
</file>