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nieuwe woning met vrijstaand bijgebouw, Molenstraat 48, 5087 BN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Molenstraat 48, 5087 BN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nieuwe woning met vrijstaand bijgebouw</text:p>
            <text:p text:style-name="common-al">
            <text:span text:style-name="nadrukvet">Besluitdatum</text:span>
            <text:span text:style-name="nadrukvet">:</text:span>
          </text:p>
            <text:p text:style-name="common-al">1 juli 2021</text:p>
            <text:p text:style-name="common-al">
            <text:span text:style-name="nadrukvet">Kenmerk:</text:span>
          </text:p>
            <text:p text:style-name="common-al">20210235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2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[dag na besluitdatum] en bedraagt 6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257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7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7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t bouwen van een nieuwe woning met vrijstaand bijgebouw, Molenstraat 48, 5087 BN Diess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571</meta:user-defined>
    <meta:user-defined meta:name="OVERHEIDop.GmbID/DC.identifier">gmb-2021-242571</meta:user-defined>
    <meta:user-defined meta:name="OVERHEIDop.versieInformatie"/>
  </office:meta>
</office:document-meta>
</file>