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polder, kavel HLM03 AG 1721, bouwen inlaat in het kader van de realisatie van de piekberging, 19-07-2021, zaaknummer 5047140, olonummer 6253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polder, kavel HLM03 AG 1721, bouwen inlaat in het kader van de realisatie van de piekberging, 19-07-2021, zaaknummer 5047140, olonummer 6253147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70</meta:user-defined>
    <meta:user-defined meta:name="OVERHEIDop.GmbID/DC.identifier">gmb-2021-242570</meta:user-defined>
    <meta:user-defined meta:name="OVERHEIDop.versieInformatie"/>
  </office:meta>
</office:document-meta>
</file>