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nnekomweg 5a, 3941 RG Doorn, verbreden dakkapel (HZ_WABO-21-1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56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6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6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Bennekomweg 5a, 3941 RG Doorn, verbreden dakkapel (HZ_WABO-21-1549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569</meta:user-defined>
    <meta:user-defined meta:name="OVERHEIDop.GmbID/DC.identifier">gmb-2021-242569</meta:user-defined>
    <meta:user-defined meta:name="OVERHEIDop.versieInformatie"/>
  </office:meta>
</office:document-meta>
</file>