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aufortweg 30, 3941 PB Doorn, erker en kozijnwijziging voorgevel (HZ_WABO-21-1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eaufortweg 30, 3941 PB Doorn, erker en kozijnwijziging voorgevel (HZ_WABO-21-158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65</meta:user-defined>
    <meta:user-defined meta:name="OVERHEIDop.GmbID/DC.identifier">gmb-2021-242565</meta:user-defined>
    <meta:user-defined meta:name="OVERHEIDop.versieInformatie"/>
  </office:meta>
</office:document-meta>
</file>