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raham van der Hulst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hebben we een aanvraag voor het kappen van 1 boom op Abraham van der Hulstlaan 12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5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braham van der Hulstlaan 12 Benne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64</meta:user-defined>
    <meta:user-defined meta:name="OVERHEIDop.GmbID/DC.identifier">gmb-2021-242564</meta:user-defined>
    <meta:user-defined meta:name="OVERHEIDop.versieInformatie"/>
  </office:meta>
</office:document-meta>
</file>