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stestraat 8, 3958 BK Amerongen, het vellen van een Douglas spar (HZ_WABO-21-1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54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rostestraat 8, 3958 BK Amerongen, het vellen van een Douglas spar (HZ_WABO-21-156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48</meta:user-defined>
    <meta:user-defined meta:name="OVERHEIDop.GmbID/DC.identifier">gmb-2021-242548</meta:user-defined>
    <meta:user-defined meta:name="OVERHEIDop.versieInformatie"/>
  </office:meta>
</office:document-meta>
</file>