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lening omgevingsvergunning - kappen twee wilgen, een lijsterbes, een els, een berk, twee prunussen en een kastanje - openbaar groen t.h.v. Marsdiepstraat 329 (lijsterbes), aan zijkant Meidoornstraat 17 (els), t.h.v. Meidoornstraat 11 (wilg), t.h.v. achterzijde Tjalkstraat 38 (prunus), t.h.v. Lijsterbesstraat 5 &amp; 7 (prunus), in buurt van Dommelstraat 40 (wilg), t.h.v. zijkant Eemstraat 42 (berk) en t.h.v. Drs. F. Bijlweg 10,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text:span>
          </text:p>
            <text:p text:style-name="common-al">Burgemeester en wethouders hebben de afgelopen week de volgende omgevingsvergunningen verleend:</text:p>
            <text:list text:style-name="id1-3-2-1-1-3">
              <text:list-item text:style-override="id1-3-2-1-1-3-1">
                <text:number>-</text:number>
                <text:p text:style-name="al">in het openbaar groen t.h.v. Marsdiepstraat 329 (lijsterbes), aan zijkant Meidoornstraat 17 (els), t.h.v. Meidoornstraat 11 (wilg), t.h.v. achterzijde Tjalkstraat 38 (prunus), t.h.v. Lijsterbesstraat 5 &amp; 7 (prunus), in buurt van Dommelstraat 40 (wilg), t.h.v. zijkant Eemstraat 42 (berk) en t.h.v. Drs. F. Bijlweg 10 (kastanje), kappen twee wilgen, een lijsterbes, een els, een berk, twee prunussen en een kastanje, verzonden 13-07-2021;</text:p>
              </text:list-item>
            </text:list>
            <text:p text:style-name="common-al">
            <text:span text:style-name="nadrukcur">Als u het niet eens bent met een besluit, kunt u een bezwaarschrift indienen. Meer informatie hierover leest u boven aan de tekst onder het kopje ‘Bezwaarschrift’.</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7">
              <text:list-item text:style-override="id1-3-2-1-1-7-1">
                <text:number>-</text:number>
                <text:p text:style-name="al"> uw naam, adres en graag ook uw telefoonnummer;</text:p>
              </text:list-item>
              <text:list-item text:style-override="id1-3-2-1-1-7-2">
                <text:number>-</text:number>
                <text:p text:style-name="al"> een omschrijving van het besluit waartegen u bezwaar maakt; </text:p>
              </text:list-item>
              <text:list-item text:style-override="id1-3-2-1-1-7-3">
                <text:number>-</text:number>
                <text:p text:style-name="al"> de reden waarom u bezwaar maakt; </text:p>
              </text:list-item>
              <text:list-item text:style-override="id1-3-2-1-1-7-4">
                <text:number>-</text:number>
                <text:p text:style-name="al"> de datum en uw handtekening.</text:p>
              </text:list-item>
            </text:list>
            <text:p text:style-name="common-al">
            <text:span text:style-name="nadrukvet">Voorlopige voorziening</text:span>
          </text:p>
            <text:p text:style-name="common-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42546</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546</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546</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Den Helder - verlening omgevingsvergunning - kappen twee wilgen, een lijsterbes, een els, een berk, twee prunussen en een kastanje - openbaar groen t.h.v. Marsdiepstraat 329 (lijsterbes), aan zijkant Meidoornstraat 17 (els), t.h.v. Meidoornstraat 11 (wilg), t.h.v. achterzijde Tjalkstraat 38 (prunus), t.h.v. Lijsterbesstraat 5 &amp; 7 (prunus), in buurt van Dommelstraat 40 (wilg), t.h.v. zijkant Eemstraat 42 (berk) en t.h.v. Drs. F. Bijlweg 10, Den Helder</meta:user-defined>
    <meta:user-defined meta:name="DCTERMS.W3CDTF/DCTERMS.available">2021-07-23</meta:user-defined>
    <meta:user-defined meta:name="DCTERMS.W3CDTF/OVERHEIDop.jaargang">2021</meta:user-defined>
    <meta:user-defined meta:name="OVERHEIDop.publicationIssue">242546</meta:user-defined>
    <meta:user-defined meta:name="OVERHEIDop.GmbID/DC.identifier">gmb-2021-242546</meta:user-defined>
    <meta:user-defined meta:name="OVERHEIDop.versieInformatie"/>
  </office:meta>
</office:document-meta>
</file>