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Harderwijkerstraat 6 7418 BA Deventer  (Z2021-00007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</text:p>
            <text:p text:style-name="common-al">In het kader van het Activiteitenbesluit milieubeheer:</text:p>
            <text:p text:style-name="common-al">Z2021-00007452 , Harderwijkerstraat 6, 7418 BA Deventer voor het uitbreiden van een logistiek centrum voor de op- en overslag van hout en houtmaterialen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54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Harderwijkerstraat 6 7418 BA Deventer  (Z2021-00007452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43</meta:user-defined>
    <meta:user-defined meta:name="OVERHEIDop.GmbID/DC.identifier">gmb-2021-242543</meta:user-defined>
    <meta:user-defined meta:name="OVERHEIDop.versieInformatie"/>
  </office:meta>
</office:document-meta>
</file>