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an den Boschstraat 24, 3958 CD Amerongen, aanvraag kappen boom Amerongen (HZ_WABO-21-1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54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4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4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rg van den Boschstraat 24, 3958 CD Amerongen, aanvraag kappen boom Amerongen (HZ_WABO-21-159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40</meta:user-defined>
    <meta:user-defined meta:name="OVERHEIDop.GmbID/DC.identifier">gmb-2021-242540</meta:user-defined>
    <meta:user-defined meta:name="OVERHEIDop.versieInformatie"/>
  </office:meta>
</office:document-meta>
</file>