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Veenweidestraat thv 4, 1441NH Purmerend</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voorwerpen op de openbare weg melding ontvangen voor het plaatsen van een autolaadkraan ter hoogte van Veenweidestraat 4, 1441NH Purmerend. De melding is geregistreerd onder zaaknummer A2021-0043.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25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12.95 501366.16</meta:user-defined>
    <meta:user-defined meta:name="DC.title">Kennisgeving ontvangst voorwerpen op de openbare weg melding Veenweidestraat thv 4, 1441NH Purmerend</meta:user-defined>
    <meta:user-defined meta:name="OVERHEID.PostcodeHuisnummer/OVERHEIDop.postcodeHuisnummer">1441NH 4</meta:user-defined>
    <meta:user-defined meta:name="OVERHEIDop.straatnaam">Veenweidestraat</meta:user-defined>
    <meta:user-defined meta:name="OVERHEIDop.woonplaats">Purmerend</meta:user-defined>
    <meta:user-defined meta:name="DCTERMS.W3CDTF/DCTERMS.available">2021-01-27</meta:user-defined>
    <meta:user-defined meta:name="DCTERMS.W3CDTF/OVERHEIDop.jaargang">2021</meta:user-defined>
    <meta:user-defined meta:name="OVERHEIDop.publicationIssue">24254</meta:user-defined>
    <meta:user-defined meta:name="OVERHEIDop.GmbID/DC.identifier">gmb-2021-24254</meta:user-defined>
    <meta:user-defined meta:name="OVERHEIDop.versieInformatie"/>
  </office:meta>
</office:document-meta>
</file>