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 en Spaarnwoude, kavel HLM04 L 2767, plaatsen van tijdelijke containers t.b.v. horeca/ recreatie (Vila Houtrijk op het Groene Schip), 19-07-2021, zaaknummer 5045724, olonummer 6252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52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2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gevraagde omgevingsvergunning, Haarlemmerliede en Spaarnwoude, kavel HLM04 L 2767, plaatsen van tijdelijke containers t.b.v. horeca/ recreatie (Vila Houtrijk op het Groene Schip), 19-07-2021, zaaknummer 5045724, olonummer 6252465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28</meta:user-defined>
    <meta:user-defined meta:name="OVERHEIDop.GmbID/DC.identifier">gmb-2021-242528</meta:user-defined>
    <meta:user-defined meta:name="OVERHEIDop.versieInformatie"/>
  </office:meta>
</office:document-meta>
</file>