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juli 2021 tot en met 19 juli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 met overkapping 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Rijswerker 3, 8322 B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5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 met veranda en plaatsen schut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chokker 41, 8322 EG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5 juli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3 juli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252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24</meta:user-defined>
    <meta:user-defined meta:name="OVERHEIDop.GmbID/DC.identifier">gmb-2021-242524</meta:user-defined>
    <meta:user-defined meta:name="OVERHEIDop.versieInformatie"/>
  </office:meta>
</office:document-meta>
</file>