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activiteit afwijken bestemmingsplan, Bokkingshang 1, 7411GG Deventer (Z2021-00008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Bokkingshang 1, 7411 GG Deventer – voor het renoveren van een parkeergarage,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52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en en activiteit afwijken bestemmingsplan, Bokkingshang 1, 7411GG Deventer (Z2021-00008410)</meta:user-defined>
    <meta:user-defined meta:name="DCTERMS.W3CDTF/DCTERMS.available">2021-07-22</meta:user-defined>
    <meta:user-defined meta:name="DCTERMS.W3CDTF/OVERHEIDop.jaargang">2021</meta:user-defined>
    <meta:user-defined meta:name="OVERHEIDop.publicationIssue">242522</meta:user-defined>
    <meta:user-defined meta:name="OVERHEIDop.GmbID/DC.identifier">gmb-2021-242522</meta:user-defined>
    <meta:user-defined meta:name="OVERHEIDop.versieInformatie"/>
  </office:meta>
</office:document-meta>
</file>