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 bestemmingsplan Supermark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Wet ruimtelijke ordening bekend dat de gemeenteraad in zijn vergadering van 6 juli 2021 het bestemmingsplan Supermarkten in Bergen gewijzigd heeft vastgesteld.</text:p>
            <text:p text:style-name="tussenkopcur">Inhoud bestemmingsplan</text:p>
            <text:p text:style-name="common-al">Met het voorliggende bestemmingsplan worden supermarkten binnen de geldende detailhandelsbestemmingen uitgesloten, daar waar ze op basis van het nieuwe beleid niet gewenst zijn.</text:p>
            <text:p text:style-name="tussenkopcur">Waar en wanneer kunt u stukken inzien?</text:p>
            <text:p text:style-name="common-al">Het raadsbesluit en vastgestelde bestemmingsplan zijn met ingang van 2 augustus 2021 gedurende zes weken digitaal in te zien via www.ruimtelijkeplannen.nl onder planID NL.IMRO.0373.BPSupermarkten-B001. Daarnaast ligt het bestemmingsplan ter inzage in het gemeentehuis van Bergen, Jan Ligthartstraat 4, Alkmaar.</text:p>
            <text:p text:style-name="common-al">Wilt u de besluiten fysiek inzien? Dit kan alleen op afspraak. Wij vragen u contact op te nemen via telefoonnummer 072 – 888 0000 of via e-mail: <text:a xlink:href="mailto:thomasvanderzande@debuch.nl" xlink:type="simple">thomasvanderzande@debuch.nl</text:a>. Vanwege de maatregelen tegen het coronavirus zijn de openingstijden van het gemeentehuis beperkt. </text:p>
            <text:p text:style-name="tussenkopcur">Meer informatie</text:p>
            <text:p text:style-name="common-al">Voor meer informatie kunt u contact opnemen met het Team Plannen en Projecten van de gemeente Bergen (NH), tel. 072 – 888 0000 of via e-mail: <text:a xlink:href="mailto:thomasvanderzande@debuch.nl" xlink:type="simple">thomasvanderzande@debuch.nl</text:a>. </text:p>
            <text:p text:style-name="last-al">Bergen (NH), 31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251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1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1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0/xml/MC-DRP-PlanRuimtelijk-Web-ZM.xml</meta:user-defined>
    <meta:user-defined meta:name="OVERHEID.Gemeente/DC.creator">Bergen (NH)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73.BPSupermarkten-B001</meta:user-defined>
    <meta:user-defined meta:name="OVERHEIDop.Plansoort/OVERHEIDop.plansoort">bestemmings- of omgevingsplan</meta:user-defined>
    <meta:user-defined meta:name="DCTERMS.abstract">Bestemmingsplan Supermarkten Bergen Centrum</meta:user-defined>
    <dc:language>nl</dc:language>
    <meta:user-defined meta:name="OVERHEIDop.locatietype/OVERHEIDop.gebiedsmarkering">Gemeente</meta:user-defined>
    <meta:user-defined meta:name="DC.title">Vastgesteld bestemmingsplan Supermarkt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42519</meta:user-defined>
    <meta:user-defined meta:name="OVERHEIDop.GmbID/DC.identifier">gmb-2021-242519</meta:user-defined>
    <meta:user-defined meta:name="OVERHEIDop.versieInformatie"/>
  </office:meta>
</office:document-meta>
</file>