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ijdelijke standplaatsvergunning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besloten een tijdelijke standplaatsvergunning te verlenen voor de Kaasmarkt te Purmerend.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251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1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1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tijdelijke standplaatsvergunning Kaasmarkt te Purmere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13</meta:user-defined>
    <meta:user-defined meta:name="OVERHEIDop.GmbID/DC.identifier">gmb-2021-242513</meta:user-defined>
    <meta:user-defined meta:name="OVERHEIDop.versieInformatie"/>
  </office:meta>
</office:document-meta>
</file>