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 - Funkelweideweg 10,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Funkelweideweg 10 te Nieuwstadt te sluiten voor een periode van 3 maanden. Op het perceel gelegen aan de Funkelweideweg 10 te Nieuwstadt is op dinsdag 18 mei 2021 een in werking zijnde hennepplantage aangetroffen de plantage bestond uit 127 hennepplanten. Deze sluiting vindt plaats conform het Damoclesbeleid Echt-Susteren 2020.</text:p>
            <text:p text:style-name="common-al">De woning is gesloten van donderdag 15 juli 2021 t/m vrijdag 15 oktober 2021. Deze sluiting is op de woning bekend gemaakt. Het is voor iedereen verboden deze woning en bijbehorend erf te betre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15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25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Echt-Susteren - sluiting woning in verband met overtreding Opiumwet - Funkelweideweg 10, Nieuwstadt</meta:user-defined>
    <meta:user-defined meta:name="DCTERMS.W3CDTF/DCTERMS.available">2021-07-22</meta:user-defined>
    <meta:user-defined meta:name="DCTERMS.W3CDTF/OVERHEIDop.jaargang">2021</meta:user-defined>
    <meta:user-defined meta:name="OVERHEIDop.publicationIssue">242510</meta:user-defined>
    <meta:user-defined meta:name="OVERHEIDop.GmbID/DC.identifier">gmb-2021-242510</meta:user-defined>
    <meta:user-defined meta:name="OVERHEIDop.versieInformatie"/>
  </office:meta>
</office:document-meta>
</file>