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nieuwe damwand voor bestaande houten damwand, plaatsen stalen deksloof en aanvullen grond langs kanaal - Tegenover Binnenhaven 128 t/m 14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Tegenover Binnenhaven 128 t/m 141, plaatsen nieuwe damwand voor bestaande houten damwand, plaatsen stalen deksloof en aanvullen grond langs kanaal, verzonden 12-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50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nieuwe damwand voor bestaande houten damwand, plaatsen stalen deksloof en aanvullen grond langs kanaal - Tegenover Binnenhaven 128 t/m 141, Den Helder</meta:user-defined>
    <meta:user-defined meta:name="DCTERMS.W3CDTF/DCTERMS.available">2021-07-23</meta:user-defined>
    <meta:user-defined meta:name="DCTERMS.W3CDTF/OVERHEIDop.jaargang">2021</meta:user-defined>
    <meta:user-defined meta:name="OVERHEIDop.publicationIssue">242508</meta:user-defined>
    <meta:user-defined meta:name="OVERHEIDop.GmbID/DC.identifier">gmb-2021-242508</meta:user-defined>
    <meta:user-defined meta:name="OVERHEIDop.versieInformatie"/>
  </office:meta>
</office:document-meta>
</file>