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sluiting woning in verband met overtreding Opiumwet - Funkelweideweg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woning gelegen aan de Funkelweideweg 5 te Nieuwstadt te sluiten voor een periode van 3 maanden. Op het perceel gelegen aan de Funkelweideweg 5 te Nieuwstadt is op dinsdag 18 mei 2021 een in werking zijnde hennepplantage aangetroffen de plantage bestond uit 167 hennepplanten. Deze sluiting vindt plaats conform het Damoclesbeleid Echt-Susteren 2020.</text:p>
            <text:p text:style-name="common-al">De woning is gesloten van donderdag 15 juli 2021 t/m vrijdag 15 oktober 2021. Deze sluiting is op de woning bekend gemaakt. Het is voor iedereen verboden deze woning en bijbehorend erf te betre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</text:span>
            <text:span text:style-name="datum">15 juli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25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Echt-Susteren - sluiting woning in verband met overtreding Opiumwet - Funkelweideweg 5, Nieuwstad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07</meta:user-defined>
    <meta:user-defined meta:name="OVERHEIDop.GmbID/DC.identifier">gmb-2021-242507</meta:user-defined>
    <meta:user-defined meta:name="OVERHEIDop.versieInformatie"/>
  </office:meta>
</office:document-meta>
</file>