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dakkapel in achterdakvlak en optrekken achtergevel woning - Wierbalg 1719,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Wierbalg 1719, plaatsen dakkapel in achterdakvlak en optrekken achtergevel woning, verzonden 12-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50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0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0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dakkapel in achterdakvlak en optrekken achtergevel woning - Wierbalg 1719, Den Helder</meta:user-defined>
    <meta:user-defined meta:name="DCTERMS.W3CDTF/DCTERMS.available">2021-07-23</meta:user-defined>
    <meta:user-defined meta:name="DCTERMS.W3CDTF/OVERHEIDop.jaargang">2021</meta:user-defined>
    <meta:user-defined meta:name="OVERHEIDop.publicationIssue">242505</meta:user-defined>
    <meta:user-defined meta:name="OVERHEIDop.GmbID/DC.identifier">gmb-2021-242505</meta:user-defined>
    <meta:user-defined meta:name="OVERHEIDop.versieInformatie"/>
  </office:meta>
</office:document-meta>
</file>