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chillesstraat 2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Achillesstraat 290, 3054RL, plaatsen van een rookabri aan de achterzijde van het gebouw. Het is een losstaand, kant en klaar, bouwwerk dat fysiek niet vast komt aan het bestaande bouwwerk. Alleen het straatwerk zal worden aangepast en aangeheeld aan de vloer van de abri. De abri wordt meegeleverd met een betonnen vloer van 15 cm dik (aanvraagdatum 08-07-2021, dossiernummer OMV.21.07.00201).</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50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Achillesstraat 290</meta:user-defined>
    <meta:user-defined meta:name="DCTERMS.W3CDTF/DCTERMS.available">2021-07-22</meta:user-defined>
    <meta:user-defined meta:name="DCTERMS.W3CDTF/OVERHEIDop.jaargang">2021</meta:user-defined>
    <meta:user-defined meta:name="OVERHEIDop.publicationIssue">242500</meta:user-defined>
    <meta:user-defined meta:name="OVERHEIDop.GmbID/DC.identifier">gmb-2021-242500</meta:user-defined>
    <meta:user-defined meta:name="OVERHEIDop.versieInformatie"/>
  </office:meta>
</office:document-meta>
</file>