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-3">
      <text:list-level-style-bullet text:bullet-char="-" text:level="1">
        <style:list-level-properties text:min-label-width="10mm"/>
      </text:list-level-style-bullet>
    </text:list-style>
    <text:list-style style:name="id1-3-2-2-4-4-3-1">
      <text:list-level-style-bullet text:bullet-char="-" text:level="1">
        <style:list-level-properties text:min-label-width="10mm"/>
      </text:list-level-style-bullet>
    </text:list-style>
    <text:list-style style:name="id1-3-2-2-4-4-3-2">
      <text:list-level-style-bullet text:bullet-char="-" text:level="1">
        <style:list-level-properties text:min-label-width="10mm"/>
      </text:list-level-style-bullet>
    </text:list-style>
    <text:list-style style:name="id1-3-2-2-4-4-3-3">
      <text:list-level-style-bullet text:bullet-char="-" text:level="1">
        <style:list-level-properties text:min-label-width="10mm"/>
      </text:list-level-style-bullet>
    </text:list-style>
    <text:list-style style:name="id1-3-2-2-4-4-3-4">
      <text:list-level-style-bullet text:bullet-char="-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inrichting Antidiscriminatievoorziening gemeente Westerkwarti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erkwartier; </text:p>
            <text:p text:style-name="al"/>
            <text:p text:style-name="al">gelezen het voorstel van burgemeester en wethouders van de gemeente Westerkwartier;</text:p>
            <text:p text:style-name="al"/>
            <text:p text:style-name="al">gelet op de Wet gemeentelijke Antidiscriminatievoorzieningen; </text:p>
            <text:p text:style-name="al"/>
            <text:p text:style-name="al"/>
            <text:p text:style-name="al">B E S L U I T : </text:p>
            <text:p text:style-name="al"/>
            <text:p text:style-name="al"/>
            <text:p text:style-name="al">vast te stellen de Verordening inrichting Antidiscriminatievoorziening gemeente Westerkwartier 2021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 </text:p>
            <text:list text:style-name="id1-3-2-2-2-2">
              <text:list-item text:style-override="id1-3-2-2-2-2">
                <text:number>1.</text:number>
                <text:p text:style-name="al">Wet: de Wet gemeentelijke Antidiscriminatievoorzieningen. </text:p>
              </text:list-item>
              <text:list-item text:style-override="id1-3-2-2-2-3">
                <text:number>2.</text:number>
                <text:p text:style-name="al">Besluit: het Besluit gemeentelijke Antidiscriminatievoorzieningen. </text:p>
              </text:list-item>
              <text:list-item text:style-override="id1-3-2-2-2-4">
                <text:number>3.</text:number>
                <text:p text:style-name="al">De Antidiscriminatievoorziening: Antidiscriminatievoorziening als bedoeld in artikel 1 van de Wet gemeentelijke Antidiscriminatievoorziening. </text:p>
              </text:list-item>
              <text:list-item text:style-override="id1-3-2-2-2-5">
                <text:number>4.</text:number>
                <text:p text:style-name="al">Klacht: klacht bedoeld in artikel 2, lid 1, onder a, van de Wet. </text:p>
              </text:list-item>
              <text:list-item text:style-override="id1-3-2-2-2-6">
                <text:number>5.</text:number>
                <text:p text:style-name="al">Klachtbehandelaar: klachtbehandelaar als bedoeld in artikel 1, onder d van het Besluit. </text:p>
              </text:list-item>
              <text:list-item text:style-override="id1-3-2-2-2-7">
                <text:number>6.</text:number>
                <text:p text:style-name="al">Klager: Klager als bedoeld in artikel 1, onder e van het Besluit. </text:p>
              </text:list-item>
              <text:list-item text:style-override="id1-3-2-2-2-8">
                <text:number>7.</text:number>
                <text:p text:style-name="al">Ingezetene: ingezetene als bedoeld in artikel 2 van de Gemeentewet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Zorgplicht college van burgemeester en wethouders </text:p>
            <text:p text:style-name="al">Het college van burgemeester en wethouders biedt de ingezetenen toegang tot een Antidiscriminatievoorziening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richting Antidiscriminatievoorziening </text:p>
            <text:p text:style-name="al">Bij de inrichting van de Antidiscriminatievoorziening worden in ieder geval de deskundigheid van klachtbehandelaars en de toegankelijkheid van de voorziening gewaarborgd. </text:p>
            <text:list text:style-name="id1-3-2-2-4-3">
              <text:list-item text:style-override="id1-3-2-2-4-3">
                <text:number>1.</text:number>
                <text:p text:style-name="al">De Antidiscriminatievoorziening draagt er zorg voor dat de klachtbehandelaars voldoen aan de voor klachtenbehandeling vereiste deskundigheid en biedt de klachtbehandelaars de mogelijkheid hun deskundigheid te onderhouden en verder te ontwikkelen. </text:p>
              </text:list-item>
              <text:list-item text:style-override="id1-3-2-2-4-4">
                <text:number>2.</text:number>
                <text:p text:style-name="al">De klager heeft in ieder geval de mogelijkheid om een klacht te melden: </text:p>
                <text:list text:style-name="id1-3-2-2-4-4-3">
                  <text:list-item text:style-override="id1-3-2-2-4-4-3-1">
                    <text:number>-</text:number>
                    <text:p text:style-name="al">Per post; </text:p>
                  </text:list-item>
                  <text:list-item text:style-override="id1-3-2-2-4-4-3-2">
                    <text:number>-</text:number>
                    <text:p text:style-name="al">Per e-mail; </text:p>
                  </text:list-item>
                  <text:list-item text:style-override="id1-3-2-2-4-4-3-3">
                    <text:number>-</text:number>
                    <text:p text:style-name="al">Telefonisch; </text:p>
                  </text:list-item>
                  <text:list-item text:style-override="id1-3-2-2-4-4-3-4">
                    <text:number>-</text:number>
                    <text:p text:style-name="al">Op een door de gemeente beschikbaar gestelde locatie als bedoeld in artikel 5 van deze verordening. </text:p>
                  </text:list-item>
                </text:list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3a</text:span> Onafhankelijkheid klachtenbehandelaar </text:p>
            <text:list text:style-name="id1-3-2-2-5-2">
              <text:list-item text:style-override="id1-3-2-2-5-2">
                <text:number>1.</text:number>
                <text:p text:style-name="al">De klachtenbehandelaar is niet ondergeschikt aan het college van burgemeester en wethouders. </text:p>
              </text:list-item>
              <text:list-item text:style-override="id1-3-2-2-5-3">
                <text:number>2.</text:number>
                <text:p text:style-name="al">De klachtenbehandelaar neemt geen instructies aan van leden aan de gemeenteraad, van leden van het college van burgemeester en wethouders of van ambtenaren van de gemeente. </text:p>
              </text:list-item>
              <text:list-item text:style-override="id1-3-2-2-5-4">
                <text:number>3.</text:number>
                <text:p text:style-name="al">De klachtenbehandelaar vervult zijn taak zonder vooringenomenheid. </text:p>
              </text:list-item>
              <text:list-item text:style-override="id1-3-2-2-5-5">
                <text:number>4.</text:number>
                <text:p text:style-name="al">De klachtenbehandelaar verwijst de klager door naar een andere klachtenbehandelaar wanneer er sprake is van een persoonlijk belang van de eerstgenoemde klachtenbehandelaar bij de ingediende klacht. 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4</text:span> Protocol klachtenbehandeling </text:p>
            <text:p text:style-name="al">Het protocol voor de behandeling van klachten als bedoeld in artikel 6 van het Besluit regelt in ieder geval: </text:p>
            <text:list text:style-name="id1-3-2-2-6-3">
              <text:list-item text:style-override="id1-3-2-2-6-3-1">
                <text:number>a.</text:number>
                <text:p text:style-name="al">De afdoeningstermijn van klachten; </text:p>
              </text:list-item>
              <text:list-item text:style-override="id1-3-2-2-6-3-2">
                <text:number>b.</text:number>
                <text:p text:style-name="al">De wijze van afdoening van klachten; </text:p>
              </text:list-item>
              <text:list-item text:style-override="id1-3-2-2-6-3-3">
                <text:number>c.</text:number>
                <text:p text:style-name="al">De registratie van klachten. 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5.</text:span> Laagdrempeligheid Antidiscriminatievoorziening </text:p>
            <text:list text:style-name="id1-3-2-2-7-2">
              <text:list-item text:style-override="id1-3-2-2-7-2">
                <text:number>1.</text:number>
                <text:p text:style-name="al">Ingezetenen worden in de gelegenheid gesteld een klacht in hun directe leefomgeving te melden. </text:p>
              </text:list-item>
              <text:list-item text:style-override="id1-3-2-2-7-3">
                <text:number>2.</text:number>
                <text:p text:style-name="al">Een melding over een klacht kan door inwoners van de gemeente Westerkwartier worden gedaan bij mevrouw I. van Beek.</text:p>
              </text:list-item>
              <text:list-item text:style-override="id1-3-2-2-7-4">
                <text:number>3.</text:number>
                <text:p text:style-name="al">Het college draagt zorg voor de deskundigheid van de klachtenbehandelaars die deze meldingen op adequate manier opnemen en behandelen. 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6.</text:span> Inwerkingtreding en vervallen</text:p>
            <text:list text:style-name="id1-3-2-2-8-2">
              <text:list-item text:style-override="id1-3-2-2-8-2">
                <text:number>1.</text:number>
                <text:p text:style-name="al">Deze verordening treedt in werking op de dag na publicatie van deze verordening. </text:p>
              </text:list-item>
              <text:list-item text:style-override="id1-3-2-2-8-3">
                <text:number>2.</text:number>
                <text:p text:style-name="al">De antidiscriminatieverordening 2019 wordt ingetrokken en komt te vervallen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der gemeente Westerkwartier, </text:span></text:p>
            <text:p><text:span text:style-name="functie">d.d. 30 juni 2021</text:span></text:p>
            <text:p><text:span text:style-name="functie"/></text:p>
            <text:p><text:span text:style-name="functie">A. van der Tuuk, voorzitter</text:span></text:p>
            <text:p><text:span text:style-name="functie">J. de Jong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249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9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49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erkwartier</meta:user-defined>
    <meta:user-defined meta:name="OVERHEID.Gemeente/DCTERMS.publisher">Westerkwartier</meta:user-defined>
    <meta:user-defined meta:name="OVERHEID.TaxonomieBeleidsagendaDecentraal/OVERHEID.category">Bestuur | Organisatie en beleid</meta:user-defined>
    <meta:user-defined meta:name="DC.source">artikel 1 van de Wet gemeentelijke antidiscriminatievoorzieningen]|[1.0:c:BWBR0026168&amp;artikel=1&amp;g=2020-01-01</meta:user-defined>
    <meta:user-defined meta:name="DC.source">artikel 2 van de Wet gemeentelijke antidiscriminatievoorzieningen]|[1.0:c:BWBR0026168&amp;artikel=2&amp;g=2020-01-01</meta:user-defined>
    <meta:user-defined meta:name="DC.source">Besluit gemeentelijke antidiscriminatievoorzieningen]|[1.0:c:BWBR0026353&amp;g=2020-01-01</meta:user-defined>
    <meta:user-defined meta:name="DCTERMS.alternative">Verordening inrichting Antidiscriminatievoorziening gemeente Westerkwartier 2021</meta:user-defined>
    <dc:language>nl</dc:language>
    <meta:user-defined meta:name="OVERHEIDop.locatietype/OVERHEIDop.gebiedsmarkering">Gemeente</meta:user-defined>
    <meta:user-defined meta:name="DC.title">Verordening inrichting Antidiscriminatievoorziening gemeente Westerkwartier 202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42497</meta:user-defined>
    <meta:user-defined meta:name="OVERHEIDop.betreftRegeling">CVDR660799_1</meta:user-defined>
    <meta:user-defined meta:name="xs:date/OVERHEIDop.startdatum">2021-09-01</meta:user-defined>
    <meta:user-defined meta:name="OVERHEIDop.GmbID/DC.identifier">gmb-2021-242497</meta:user-defined>
    <meta:user-defined meta:name="OVERHEIDop.versieInformatie"/>
  </office:meta>
</office:document-meta>
</file>