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text:list-style style:name="id1-3-2-4-23-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9-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9-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9-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9-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9-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9-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9-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9-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9-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9-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9-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9-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9-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9-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9-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9-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9-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9-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9-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1-9-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1-9-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1-9-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1-9-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3-1-9-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3-1-9-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1-9-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1-9-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3-1-9-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3-1-9-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3-1-9-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3-1-9-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3-1-9-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3-1-9-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3-1-9-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3-1-9-20-8-2">
      <text:list-level-style-bullet text:bullet-char="-" text:level="1">
        <style:list-level-properties text:min-label-width="10mm"/>
      </text:list-level-style-bullet>
    </text:list-style>
    <text:list-style style:name="id1-3-2-4-23-1-9-20-8-2-1">
      <text:list-level-style-bullet text:bullet-char="-" text:level="1">
        <style:list-level-properties text:min-label-width="10mm"/>
      </text:list-level-style-bullet>
    </text:list-style>
    <text:list-style style:name="id1-3-2-4-23-1-9-20-8-2-2">
      <text:list-level-style-bullet text:bullet-char="-" text:level="1">
        <style:list-level-properties text:min-label-width="10mm"/>
      </text:list-level-style-bullet>
    </text:list-style>
    <text:list-style style:name="id1-3-2-4-23-1-9-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3-1-9-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3-1-9-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1-9-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1-9-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1-9-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1-9-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3-1-9-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3-1-9-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3-1-9-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3-1-9-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3-1-9-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3-1-9-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3-1-9-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3-1-9-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3-1-9-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3-1-9-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3-1-9-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3-1-9-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3-1-9-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6-1-8">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39-1-8">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2-1-8">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47-1-8">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48-1-8">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6-1-7">
      <style:table-column-properties/>
    </style:style>
    <style:style style:family="table-column" style:parent-style-name="colspec" style:name="id1-3-2-4-56-1-8">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style:style style:family="table-column" style:parent-style-name="colspec" style:name="id1-3-2-4-59-1-8">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style:style style:family="table-column" style:parent-style-name="colspec" style:name="id1-3-2-4-62-1-8">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5-1-7">
      <style:table-column-properties/>
    </style:style>
    <style:style style:family="table-column" style:parent-style-name="colspec" style:name="id1-3-2-4-65-1-8">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style:style style:family="table-column" style:parent-style-name="colspec" style:name="id1-3-2-4-70-1-8">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3-1-6">
      <style:table-column-properties/>
    </style:style>
    <style:style style:family="table-column" style:parent-style-name="colspec" style:name="id1-3-2-4-73-1-7">
      <style:table-column-properties/>
    </style:style>
    <style:style style:family="table-column" style:parent-style-name="colspec" style:name="id1-3-2-4-73-1-8">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6-1-7">
      <style:table-column-properties/>
    </style:style>
    <style:style style:family="table-column" style:parent-style-name="colspec" style:name="id1-3-2-4-76-1-8">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79-1-7">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86-1-7">
      <style:table-column-properties/>
    </style:style>
    <style:style style:family="table-column" style:parent-style-name="colspec" style:name="id1-3-2-4-86-1-8">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style:style style:family="table-column" style:parent-style-name="colspec" style:name="id1-3-2-4-89-1-7">
      <style:table-column-properties/>
    </style:style>
    <style:style style:family="table-column" style:parent-style-name="colspec" style:name="id1-3-2-4-89-1-8">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2-1-7">
      <style:table-column-properties/>
    </style:style>
    <style:style style:family="table-column" style:parent-style-name="colspec" style:name="id1-3-2-4-92-1-8">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5-1-6">
      <style:table-column-properties/>
    </style:style>
    <style:style style:family="table-column" style:parent-style-name="colspec" style:name="id1-3-2-4-95-1-7">
      <style:table-column-properties/>
    </style:style>
    <style:style style:family="table-column" style:parent-style-name="colspec" style:name="id1-3-2-4-95-1-8">
      <style:table-column-properties/>
    </style:style>
  </office:automatic-styles>
  <office:body>
    <office:text>
      <text:p text:style-name="new_page_staatscourant"/>
      <text:p text:style-name="single-kop-titel">Besluit van het college van burgemeester en wethouders, de burgemeester, de heffingsambtenaar en de invorderingsambtenaar van de gemeente Oirschot houdende regels omtrent mandaat </text:p>
      <text:section text:name="regeling_id1-3-2" text:style-name="regeling">
        <text:section text:name="aanhef_id1-3-2-1" text:style-name="aanhef">
          <text:section text:name="preambule_id1-3-2-1-1" text:style-name="preambule">
            <text:p text:style-name="al">Het college van burgemeester en wethouders, de burgemeester, de heffingsambtenaar en invorderingsambtenaar van Oirschot, ieder voor zover bevoegd;</text:p>
            <text:p text:style-name="al"/>
            <text:p text:style-name="al">gelet op het bepaalde in afdeling 10.1.1 van de Algemene wet bestuursrecht en de Gemeentewet;</text:p>
            <text:p text:style-name="al"/>
            <text:p text:style-name="al">
            <text:span text:style-name="nadrukvet">b e s l u i t :</text:span>
          </text:p>
            <text:p text:style-name="al"/>
            <text:list text:style-name="id1-3-2-1-1-7">
              <text:list-item text:style-override="id1-3-2-1-1-7-1">
                <text:number>I.</text:number>
                <text:p text:style-name="al">Vast te stellen de Algemene mandaatregeling Oirschot 2021 met daarbij behorend Mandaatregister</text:p>
              </text:list-item>
              <text:list-item text:style-override="id1-3-2-1-1-7-2">
                <text:number>II.</text:number>
                <text:p text:style-name="al">In te trekken het Mandaatregister 2017 en volmacht. </text:p>
              </text:list-item>
              <text:list-item text:style-override="id1-3-2-1-1-7-3">
                <text:number>III.</text:number>
                <text:p text:style-name="al">In te trekken Mandaatregister Jeugdhulp Gemeente Oirscho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mandaat: mandaat als bedoeld in artikel 10:1 van de Algemene wet bestuursrecht;</text:p>
              </text:list-item>
              <text:list-item text:style-override="id1-3-2-2-1-3-2">
                <text:number>b.</text:number>
                <text:p text:style-name="al">volmacht: de bevoegdheid om in naam van een bestuursorgaan privaatrechtelijke rechtshandelingen te verrichten;</text:p>
              </text:list-item>
              <text:list-item text:style-override="id1-3-2-2-1-3-3">
                <text:number>c.</text:number>
                <text:p text:style-name="al">machtiging: de bevoegdheid om in naam van een bestuursorgaan feitelijke handelingen te verrichten, niet zijnde besluiten als bedoeld in artikel 1:3 van de Algemene wet bestuursrecht;</text:p>
              </text:list-item>
              <text:list-item text:style-override="id1-3-2-2-1-3-4">
                <text:number>d.</text:number>
                <text:p text:style-name="al">ondertekeningsmandaat: de bevoegdheid tot het namens een bestuursorgaan een door dat bestuursorgaan genomen besluit te ondertekenen;</text:p>
              </text:list-item>
              <text:list-item text:style-override="id1-3-2-2-1-3-5">
                <text:number>e.</text:number>
                <text:p text:style-name="al">mandaatgever: het bestuursorgaan dat de bevoegdheid laat uitoefenen door een ander;</text:p>
              </text:list-item>
              <text:list-item text:style-override="id1-3-2-2-1-3-6">
                <text:number>f.</text:number>
                <text:p text:style-name="al">gemandateerde: degene die in opdracht van het bestuursorgaan de bevoegdheid uitoefent;</text:p>
              </text:list-item>
              <text:list-item text:style-override="id1-3-2-2-1-3-7">
                <text:number>g.</text:number>
                <text:p text:style-name="al">mandaatregister of register: het bij deze regeling behorend overzicht waarin bevoegdheden zijn opgenomen over mandaat, volmacht en machtiging;</text:p>
              </text:list-item>
              <text:list-item text:style-override="id1-3-2-2-1-3-8">
                <text:number>h.</text:number>
                <text:p text:style-name="al">ondermaat: de bevoegdheid om in naam van een bestuursorgaan het mandaat van een gemandateerde in zijn plaats uit te oefenen;</text:p>
              </text:list-item>
              <text:list-item text:style-override="id1-3-2-2-1-3-9">
                <text:number>i.</text:number>
                <text:p text:style-name="al">feitelijke handeling: een handeling die noch een besluit, noch een privaatrechtelijke rechtshandeling betreft;</text:p>
              </text:list-item>
              <text:list-item text:style-override="id1-3-2-2-1-3-10">
                <text:number>j.</text:number>
                <text:p text:style-name="al">vierogenprincipe: het bevorderen van de kwaliteit van besluitvorming in ondermandaat waarbij een ander dan de opsteller het concept besluit of product tegenleest. </text:p>
              </text:list-item>
            </text:list>
          </text:section>
          <text:section text:name="artikel_id1-3-2-2-2" text:style-name="artikel">
            <text:p text:style-name="artikel_kop_titel"><text:span text:style-name="artikel_kop_label">Artikel</text:span> <text:span text:style-name="artikel_kop_nr">2</text:span> Schakelbepaling en reikwijdte</text:p>
            <text:list text:style-name="id1-3-2-2-2-2">
              <text:list-item text:style-override="id1-3-2-2-2-2">
                <text:number>1.</text:number>
                <text:p text:style-name="al">Deze regeling heeft betrekking op mandaten en is van overeenkomstige toepassing voor zover een bestuursorgaan aan een medewerker, werkzaam onder zijn verantwoordelijkheid, volmacht of machtiging verleent.</text:p>
              </text:list-item>
              <text:list-item text:style-override="id1-3-2-2-2-3">
                <text:number>2.</text:number>
                <text:p text:style-name="al">Deze regeling heeft betrekking op mandaten, volmachten en machtigingen voor zover het gebruik gericht is op herhaalde toepassing. Incidentele mandaten vallen buiten de reikwijdte van deze regeling.</text:p>
              </text:list-item>
              <text:list-item text:style-override="id1-3-2-2-2-4">
                <text:number>3.</text:number>
                <text:p text:style-name="al">Waar in deze regeling staat vermeld ‘mandaat’ en ‘gemandateerde’ wordt ook bedoeld ‘volmacht’ en ‘gevolmachtigde’ respectievelijk ‘machtiging’ en ‘gemachtigde’, tenzij de wet of de aard van de desbetreffende bevoegdheid zich hiertegen verzet.</text:p>
              </text:list-item>
            </text:list>
          </text:section>
          <text:section text:name="artikel_id1-3-2-2-3" text:style-name="artikel">
            <text:p text:style-name="artikel_kop_titel"><text:span text:style-name="artikel_kop_label">Artikel</text:span> <text:span text:style-name="artikel_kop_nr">3</text:span> Bevoegdheid, plaatsvervanging en besteding budgetten</text:p>
            <text:list text:style-name="id1-3-2-2-3-2">
              <text:list-item text:style-override="id1-3-2-2-3-2">
                <text:number>1.</text:number>
                <text:p text:style-name="al">De uitoefening van de in het bij deze regeling behorende mandaatregister vermelde bevoegdheden wordt opgedragen aan de daarin genoemde medewerkers en hun plaatsvervangers. </text:p>
              </text:list-item>
              <text:list-item text:style-override="id1-3-2-2-3-3">
                <text:number>2.</text:number>
                <text:p text:style-name="al">Het mandaatregister kan na vaststelling via aanvullende besluitvorming worden aangevuld of gewijzigd.</text:p>
              </text:list-item>
              <text:list-item text:style-override="id1-3-2-2-3-4">
                <text:number>3.</text:number>
                <text:p text:style-name="al">Indien de uitoefening van de in het mandaatregister opgenomen bevoegdheden het beslissen over de besteding van budgetten met zich meebrengt, maakt dit onderdeel uit van het mandaat. Dit voor zover daarbij de te nemen besluiten niet zullen leiden tot overschrijding van het betreffende budget zoals opgenomen in de gemeentebegroting en met inachtneming van het bepaalde in de Budgethoudersregeling en de in het mandaatregister opgenomen bijzondere bepalingen of restricties.</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gemeentesecretaris of teammanager kan een gemandateerde bevoegdheid in ondermandaat verlenen aan de onder hem werkzame medewerkers tenzij in het register deze mogelijkheid expliciet is uitgesloten.</text:p>
              </text:list-item>
              <text:list-item text:style-override="id1-3-2-2-4-3">
                <text:number>2.</text:number>
                <text:p text:style-name="al">Een besluit tot het verlenen, wijzigen en intrekken van ondermandaat wordt schriftelijk vastgelegd. Na besluitvorming vindt verwerking in het mandaatregister plaats.</text:p>
              </text:list-item>
              <text:list-item text:style-override="id1-3-2-2-4-4">
                <text:number>3.</text:number>
                <text:p text:style-name="al">De gemandateerde ziet erop toe dat het gebruik van het door hem verleende ondermandaat op een rechtmatige wijze plaatsvindt.</text:p>
              </text:list-item>
              <text:list-item text:style-override="id1-3-2-2-4-5">
                <text:number>4.</text:number>
                <text:p text:style-name="al">De gemeentesecretaris of teammanager zien erop toe dat het vierogenprincipe zoveel mogelijk en waar nodig wordt gehanteerd. </text:p>
              </text:list-item>
              <text:list-item text:style-override="id1-3-2-2-4-6">
                <text:number>5.</text:number>
                <text:p text:style-name="al">Bij ondermandaat als bedoeld in het eerste lid zijn de bepalingen van deze regeling onverkort van toepassing.</text:p>
              </text:list-item>
            </text:list>
          </text:section>
          <text:section text:name="artikel_id1-3-2-2-5" text:style-name="artikel">
            <text:p text:style-name="artikel_kop_titel"><text:span text:style-name="artikel_kop_label">Artikel</text:span> <text:span text:style-name="artikel_kop_nr">5</text:span> Informatievoorziening</text:p>
            <text:p text:style-name="al">De gemandateerde is verplicht het bevoegde bestuursorgaan op verzoek te informeren over de krachtens mandaat of ondermandaat genomen besluiten.</text:p>
          </text:section>
          <text:section text:name="artikel_id1-3-2-2-6" text:style-name="artikel">
            <text:p text:style-name="artikel_kop_titel"><text:span text:style-name="artikel_kop_label">Artikel</text:span> <text:span text:style-name="artikel_kop_nr">6</text:span> Omvang en uitzonderingen op gebruik bevoegdheid</text:p>
            <text:list text:style-name="id1-3-2-2-6-2">
              <text:list-item text:style-override="id1-3-2-2-6-2">
                <text:number>1.</text:number>
                <text:p text:style-name="al">Een verleend mandaat omvat naast het nemen en ondertekenen van besluiten, ook het verrichten van alle voorbereidings- en uitvoeringshandelingen die bij de uitoefening van de bevoegdheid behoren, waaronder:</text:p>
                <text:list text:style-name="id1-3-2-2-6-2-3">
                  <text:list-item text:style-override="id1-3-2-2-6-2-3-1">
                    <text:number>a.</text:number>
                    <text:p text:style-name="al">het behandelen en in ontvangst nemen van een aanvraag;</text:p>
                  </text:list-item>
                  <text:list-item text:style-override="id1-3-2-2-6-2-3-2">
                    <text:number>b.</text:number>
                    <text:p text:style-name="al">het uitnodigen om een incomplete aanvraag aan te vullen; </text:p>
                  </text:list-item>
                  <text:list-item text:style-override="id1-3-2-2-6-2-3-3">
                    <text:number>c.</text:number>
                    <text:p text:style-name="al">het verstrekken van mondelinge of schriftelijke informatie en gegevens van feitelijke en objectieve aard;</text:p>
                  </text:list-item>
                  <text:list-item text:style-override="id1-3-2-2-6-2-3-4">
                    <text:number>d.</text:number>
                    <text:p text:style-name="al">het uitreiken of toesturen van ontvangstbewijzen;</text:p>
                  </text:list-item>
                  <text:list-item text:style-override="id1-3-2-2-6-2-3-5">
                    <text:number>e.</text:number>
                    <text:p text:style-name="al">het voeren van overige correspondentie;</text:p>
                  </text:list-item>
                  <text:list-item text:style-override="id1-3-2-2-6-2-3-6">
                    <text:number>f.</text:number>
                    <text:p text:style-name="al">besluiten tot het opschorten en verdagen van een beslistermijn;</text:p>
                  </text:list-item>
                  <text:list-item text:style-override="id1-3-2-2-6-2-3-7">
                    <text:number>g.</text:number>
                    <text:p text:style-name="al">het inwinnen van adviezen en inlichtingen;</text:p>
                  </text:list-item>
                  <text:list-item text:style-override="id1-3-2-2-6-2-3-8">
                    <text:number>h.</text:number>
                    <text:p text:style-name="al">het verbinden van voorschriften en voorwaarden en het opleggen van beperkingen;</text:p>
                  </text:list-item>
                  <text:list-item text:style-override="id1-3-2-2-6-2-3-9">
                    <text:number>i.</text:number>
                    <text:p text:style-name="al">het bekendmaken van besluiten, daar waar de verplichting daartoe wettelijk is voorgeschreven.</text:p>
                  </text:list-item>
                </text:list>
              </text:list-item>
              <text:list-item text:style-override="id1-3-2-2-6-3">
                <text:number>2.</text:number>
                <text:p text:style-name="al">Een verleend mandaat omvat niet de bevoegdheid om een begunstigend besluit in te trekken, tenzij:</text:p>
                <text:list text:style-name="id1-3-2-2-6-3-3">
                  <text:list-item text:style-override="id1-3-2-2-6-3-3-1">
                    <text:number>a.</text:number>
                    <text:p text:style-name="al">het een gebonden beschikking betreft waarbij de wettelijke regeling waarop de beschikking berust zelf voorziet in de mogelijkheid tot intrekking;</text:p>
                  </text:list-item>
                  <text:list-item text:style-override="id1-3-2-2-6-3-3-2">
                    <text:number>b.</text:number>
                    <text:p text:style-name="al">de intrekking plaats vindt op uitdrukkelijk verzoek van of namens de direct belanghebbende en derden hiervan geen nadeel ondervinden;</text:p>
                  </text:list-item>
                  <text:list-item text:style-override="id1-3-2-2-6-3-3-3">
                    <text:number>c.</text:number>
                    <text:p text:style-name="al">in het mandaatregister hierin expliciet is voorzien.</text:p>
                  </text:list-item>
                </text:list>
              </text:list-item>
              <text:list-item text:style-override="id1-3-2-2-6-4">
                <text:number>3.</text:number>
                <text:p text:style-name="al">Een verleend mandaat omvat niet de bevoegdheid om te besluiten op een ingediend bezwaarschrift, tenzij dit in het mandaatregister expliciet is bepaald.</text:p>
              </text:list-item>
              <text:list-item text:style-override="id1-3-2-2-6-5">
                <text:number>4.</text:number>
                <text:p text:style-name="al">De gemandateerde is bevoegd tot het nemen van besluiten als vermeld in het bijgevoegde mandaatregister, tenzij:</text:p>
                <text:list text:style-name="id1-3-2-2-6-5-3">
                  <text:list-item text:style-override="id1-3-2-2-6-5-3-1">
                    <text:number>a.</text:number>
                    <text:p text:style-name="al">er sprake is van een politiek-bestuurlijk gevoelige zaak </text:p>
                  </text:list-item>
                  <text:list-item text:style-override="id1-3-2-2-6-5-3-2">
                    <text:number>b.</text:number>
                    <text:p text:style-name="al">bij betrokkenheid van meerdere teams één of meer van deze teams over het te nemen besluit een afwijkend of negatief advies heeft uitgebracht;</text:p>
                  </text:list-item>
                  <text:list-item text:style-override="id1-3-2-2-6-5-3-3">
                    <text:number>c.</text:number>
                    <text:p text:style-name="al">er sprake is van een afwijkend of negatief advies afkomstig van een extern adviseur;</text:p>
                  </text:list-item>
                  <text:list-item text:style-override="id1-3-2-2-6-5-3-4">
                    <text:number>d.</text:number>
                    <text:p text:style-name="al">de verantwoordelijke portefeuillehouder te kennen heeft gegeven dat deze het voorgenomen besluit aan het ter zake bevoegde bestuursorgaan wil voorleggen;</text:p>
                  </text:list-item>
                  <text:list-item text:style-override="id1-3-2-2-6-5-3-5">
                    <text:number>e.</text:number>
                    <text:p text:style-name="al">het bestuursorgaan (mandaatgever) vooraf te kennen heeft gegeven zelf te willen beslissen;</text:p>
                  </text:list-item>
                  <text:list-item text:style-override="id1-3-2-2-6-5-3-6">
                    <text:number>f.</text:number>
                    <text:p text:style-name="al">het besluit een afwijking zou inhouden van bestaand beleid (waaronder een beleidsregel of vaste gedragslijn), richtlijnen, voorschriften en bij gebruik van een hardheidsbepaling;</text:p>
                  </text:list-item>
                  <text:list-item text:style-override="id1-3-2-2-6-5-3-7">
                    <text:number>g.</text:number>
                    <text:p text:style-name="al">het besluit zou leiden tot overschrijding van budgetten of kredieten of anderszins niet voorziene financiële consequenties heeft;</text:p>
                  </text:list-item>
                  <text:list-item text:style-override="id1-3-2-2-6-5-3-8">
                    <text:number>h.</text:number>
                    <text:p text:style-name="al">tegen het voorgenomen besluit eerder zienswijzen zijn ingebracht;</text:p>
                  </text:list-item>
                  <text:list-item text:style-override="id1-3-2-2-6-5-3-9">
                    <text:number>i.</text:number>
                    <text:p text:style-name="al">er persoonlijke betrokkenheid van de gemandateerde of van diens plaatsvervanger bij het te nemen besluit bestaat.</text:p>
                  </text:list-item>
                </text:list>
              </text:list-item>
              <text:list-item text:style-override="id1-3-2-2-6-6">
                <text:number>5.</text:number>
                <text:p text:style-name="al">Indien zich één of meer van de in het vierde lid onder a tot en met i omschreven situaties voordoet, dan besluit het ter zake bevoegde bestuursorgaan zelf tenzij in het mandaatregister expliciet een uitzondering is gemaakt.</text:p>
              </text:list-item>
            </text:list>
          </text:section>
          <text:section text:name="artikel_id1-3-2-2-7" text:style-name="artikel">
            <text:p text:style-name="artikel_kop_titel"><text:span text:style-name="artikel_kop_label">Artikel</text:span> <text:span text:style-name="artikel_kop_nr">7</text:span> Ondertekeningsmandaat en wijze van ondertekenen</text:p>
            <text:list text:style-name="id1-3-2-2-7-2">
              <text:list-item text:style-override="id1-3-2-2-7-2">
                <text:number>1.</text:number>
                <text:p text:style-name="al">Aan de gemandateerde komt slechts een ondertekeningsmandaat toe voor zover:</text:p>
                <text:list text:style-name="id1-3-2-2-7-2-3">
                  <text:list-item text:style-override="id1-3-2-2-7-2-3-1">
                    <text:number>a.</text:number>
                    <text:p text:style-name="al">dit in het register expliciet staat vermeld;</text:p>
                  </text:list-item>
                  <text:list-item text:style-override="id1-3-2-2-7-2-3-2">
                    <text:number>b.</text:number>
                    <text:p text:style-name="al">de wens daartoe uitdrukkelijk door of namens het bestuursorgaan expliciet kenbaar is gemaakt.</text:p>
                  </text:list-item>
                </text:list>
              </text:list-item>
              <text:list-item text:style-override="id1-3-2-2-7-3">
                <text:number>2.</text:number>
                <text:p text:style-name="al">Een in (onder)mandaat genomen besluit en de op de gemandateerde bevoegdheden betrekking hebbende stukken, worden door de gemandateerde op de volgende wijze ondertekend:</text:p>
                <text:p text:style-name="al"/>
                <text:p text:style-name="al">
              <text:span text:style-name="nadrukcur">Met vriendelijke groet,</text:span>
              <text:span text:style-name="nadrukcur"/>
            </text:p>
                <text:p text:style-name="al">
              <text:span text:style-name="nadrukcur">namens &lt; burgemeester en wethouders/de burgemeester &gt; </text:span>
            </text:p>
                <text:p text:style-name="al">
              <text:span text:style-name="nadrukcur">……………………… (handtekening)</text:span>
            </text:p>
                <text:p text:style-name="al">
              <text:span text:style-name="nadrukcur">……………………… (naam medewerker)</text:span>
            </text:p>
                <text:p text:style-name="al">
              <text:span text:style-name="nadrukcur">……………………… (functie)</text:span>
            </text:p>
                <text:p text:style-name="al"/>
                <text:p text:style-name="al">Bij ondertekeningsmandaat worden de besluiten en brieven gesteld in <text:span text:style-name="nadrukvet">de derde persoon</text:span>. Dan wordt het:</text:p>
                <text:p text:style-name="al"/>
                <text:p text:style-name="al">
              <text:span text:style-name="nadrukcur">Burgemeester en wethouders / de burgemeester &lt; hebben heeft &gt; besloten om ………………………………….</text:span>
            </text:p>
                <text:p text:style-name="al">
              <text:span text:style-name="nadrukcur">De bijbehorende aftiteling luidt dan:</text:span>
            </text:p>
                <text:p text:style-name="al">
              <text:span text:style-name="nadrukcur">Met vriendelijke groet,</text:span>
            </text:p>
                <text:p text:style-name="al">
              <text:span text:style-name="nadrukcur">namens &lt; burgemeester en wethouders/de burgemeester &gt; </text:span>
            </text:p>
                <text:p text:style-name="al">
              <text:span text:style-name="nadrukcur">………………………. (handtekening)</text:span>
            </text:p>
                <text:p text:style-name="al">
              <text:span text:style-name="nadrukcur">………………………. (naam gemandateerde)</text:span>
            </text:p>
                <text:p text:style-name="al">
              <text:span text:style-name="nadrukcur">……………………… (functie)</text:span>
            </text:p>
              </text:list-item>
            </text:list>
            <text:p text:style-name="al"/>
          </text:section>
          <text:section text:name="artikel_id1-3-2-2-8" text:style-name="artikel">
            <text:p text:style-name="artikel_kop_titel"><text:span text:style-name="artikel_kop_label">Artikel</text:span> <text:span text:style-name="artikel_kop_nr">8</text:span> Het mandaatregister</text:p>
            <text:list text:style-name="id1-3-2-2-8-2">
              <text:list-item text:style-override="id1-3-2-2-8-2">
                <text:number>1.</text:number>
                <text:p text:style-name="al">Het bij dit besluit behorende mandaatregister geeft een overzicht van: de bevoegdheden, welk bestuursorgaan (primair) bevoegd is, de juridische grondslag per onderdeel, de aard van de bevoegdheid, gemandateerde medewerkers, het gebruik van de mogelijkheid tot ondermandaat en instructies, opmerkingen of restricties.</text:p>
              </text:list-item>
              <text:list-item text:style-override="id1-3-2-2-8-3">
                <text:number>2.</text:number>
                <text:p text:style-name="al">Het mandaatregister is openbaar en na bekendmaking van de regeling als bedoeld in artikel 10 voor iedereen te raadplegen via www.overheid.nl.</text:p>
              </text:list-item>
            </text:list>
          </text:section>
          <text:section text:name="artikel_id1-3-2-2-9" text:style-name="artikel">
            <text:p text:style-name="artikel_kop_titel"><text:span text:style-name="artikel_kop_label">Artikel</text:span> <text:span text:style-name="artikel_kop_nr">9</text:span> Coördinatie</text:p>
            <text:list text:style-name="id1-3-2-2-9-2">
              <text:list-item text:style-override="id1-3-2-2-9-2">
                <text:number>1.</text:number>
                <text:p text:style-name="al">Indien er onduidelijkheid bestaat met betrekking tot de toepassing of uitvoering van een verleend mandaat, maakt de gemandateerde geen gebruik van zijn bevoegdheid totdat er wel duidelijkheid is ontstaan.</text:p>
              </text:list-item>
              <text:list-item text:style-override="id1-3-2-2-9-3">
                <text:number>2.</text:number>
                <text:p text:style-name="al">Bij het ontbreken van duidelijkheid als bedoeld in het vorige lid wordt de kwestie via de direct leidinggevende van gemandateerde ter nadere besluitvorming voorgelegd aan het bevoegde bestuursorgaan, voorzien van het standpunt van de gemeentesecretaris of - ter beoordeling van laatstgenoemde - van het Managementteam.</text:p>
              </text:list-item>
            </text:list>
          </text:section>
          <text:section text:name="artikel_id1-3-2-2-10" text:style-name="artikel">
            <text:p text:style-name="artikel_kop_titel"><text:span text:style-name="artikel_kop_label">Artikel</text:span> <text:span text:style-name="artikel_kop_nr">10</text:span> Inwerkingtreding en citeertitel</text:p>
            <text:p text:style-name="al">Deze regeling treedt in werking de dag na bekendmaking.</text:p>
          </text:section>
        </text:section>
        <text:section text:name="regeling-sluiting_id1-3-2-3" text:style-name="regeling-sluiting">
          <text:section text:name="ondertekening_id1-3-2-3-1">
            <text:p><text:span text:style-name="functie">Besloten in de vergadering van 13-7-2021 </text:span></text:p>
            <text:p><text:span text:style-name="functie"/></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section>
          <text:section text:name="ondertekening_id1-3-2-3-4">
            <text:p><text:span text:style-name="functie"/></text:p>
            <text:p><text:span text:style-name="functie">de gemeentesecretaris, </text:span></text:p>
            <text:p><text:span text:style-name="functie">de burgemeester,</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de heffingsambtenaar,</text:span></text:p>
            <text:p><text:span text:style-name="functie"/></text:p>
          </text:section>
          <text:section text:name="ondertekening_id1-3-2-3-7">
            <text:p><text:span text:style-name="functie"/></text:p>
            <text:p><text:span text:style-name="functie">de invorderingsambtenaar,</text:span></text:p>
          </text:section>
        </text:section>
        <text:section text:name="bijlage_id1-3-2-4" text:style-name="bijlage">
          <text:p text:style-name="bijlage_top"/>
          <text:p text:style-name="hoofdstuk_kop"><text:span text:style-name="label"> Bijlage </text:span> <text:span text:style-name="nr">1:</text:span> Mandaatregister</text:p>
          <text:p text:style-name="al"/>
          <text:p text:style-name="al">
          <text:span text:style-name="nadrukvet">INHOUDSOPGAVE MANDAATREGISTER GEMEENTE OIRSCHOT</text:span>
        </text:p>
          <text:p text:style-name="al"/>
          <text:p text:style-name="al">
          <text:span text:style-name="nadrukvet">
            <text:span text:style-name="nadrukondlijn">Onderdeel I Algemeen Deel (geldt voor alle teams)</text:span>
          </text:span>
        </text:p>
          <text:p text:style-name="al"/>
          <text:p text:style-name="al">Algemeen (geldt voor alle teams)</text:p>
          <text:p text:style-name="al"/>
          <text:p text:style-name="al">
          <text:span text:style-name="nadrukvet">
            <text:span text:style-name="nadrukondlijn">Onderdeel II   Bijzonder deel (mandaten per team)</text:span>
          </text:span>
        </text:p>
          <text:p text:style-name="al"/>
          <text:list text:style-name="id1-3-2-4-11">
            <text:list-item text:style-override="id1-3-2-4-11-1">
              <text:number>A.</text:number>
              <text:p text:style-name="al"> Team Sociale leefomgeving en externe dienstverlening</text:p>
            </text:list-item>
            <text:list-item text:style-override="id1-3-2-4-11-2">
              <text:number>B.</text:number>
              <text:p text:style-name="al"> Team Ondernemen en ontwikkelen</text:p>
            </text:list-item>
            <text:list-item text:style-override="id1-3-2-4-11-3">
              <text:number>C.</text:number>
              <text:p text:style-name="al"> Team Mobiliteit, beheer en realisatie</text:p>
            </text:list-item>
            <text:list-item text:style-override="id1-3-2-4-11-4">
              <text:number>D.</text:number>
              <text:p text:style-name="al"> Team Bedrijfsvoering en interne dienstverlening </text:p>
            </text:list-item>
          </text:list>
          <text:p text:style-name="al">
          <text:span text:style-name="nadrukvet">
            <text:span text:style-name="nadrukondlijn">Onderdeel III Externe mandaten</text:span>
          </text:span>
        </text:p>
          <text:list text:style-name="id1-3-2-4-13">
            <text:list-item text:style-override="id1-3-2-4-13-1">
              <text:number>I.</text:number>
              <text:p text:style-name="al"> LEV GROEP</text:p>
            </text:list-item>
            <text:list-item text:style-override="id1-3-2-4-13-2">
              <text:number>II.</text:number>
              <text:p text:style-name="al"> BIZOB</text:p>
            </text:list-item>
          </text:list>
          <text:p text:style-name="al">
          <text:span text:style-name="nadrukvet">Afkortingen:</text:span>
        </text:p>
          <text:p text:style-name="al"/>
          <text:p text:style-name="al">AMRO = Algemene mandaatregeling Oirschot 2021</text:p>
          <text:p text:style-name="al">Awb = Algemene wet bestuursrecht</text:p>
          <text:p text:style-name="al">BW = Burgerlijk Wetboek</text:p>
          <text:p text:style-name="al">College   = het college van burgemeester en wethouders </text:p>
          <text:p text:style-name="al"/>
          <text:p text:style-name="al">
          <text:span text:style-name="nadrukvet">
            <text:span text:style-name="nadrukondlijn">ONDERDEEL I ALGEMEEN (GELDT VOOR ALLE TEAMS)</text:span>
          </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list text:style-name="id1-3-2-4-23-1-9-2-1-1">
                    <text:list-item text:style-override="id1-3-2-4-23-1-9-2-1-1-1">
                      <text:number>1.</text:number>
                      <text:p text:style-name="table_al"/>
                    </text:list-item>
                  </text:list>
                </table:table-cell>
                <table:table-cell table:style-name="cell_frame_all" table:number-rows-spanned="1" table:number-columns-spanned="1">
                  <text:p text:style-name="table_al">Het behandelen van en beslissen op verzoeken om informatie in het kader van de Wet openbaarheid van bestuur (Wob)</text:p>
                </table:table-cell>
                <table:table-cell table:style-name="cell_frame_all" table:number-rows-spanned="1" table:number-columns-spanned="1">
                  <text:p text:style-name="table_al">College</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Artikel 5 en 6 Wob en 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Alleen na overleg met jurist. </text:p>
                  <text:p text:style-name="table_al"/>
                  <text:p text:style-name="table_al">Het mandaat omvat alle uitvoeringshandelingen o.g.v. de Awb of de Wob (zie artikel 6 AMRO)</text:p>
                </table:table-cell>
              </table:table-row>
              <table:table-row table:style-name="row">
                <table:table-cell table:style-name="cell_frame_all" table:number-rows-spanned="1" table:number-columns-spanned="1">
                  <text:list text:style-name="id1-3-2-4-23-1-9-3-1-1">
                    <text:list-item text:style-override="id1-3-2-4-23-1-9-3-1-1-1">
                      <text:number>2.</text:number>
                      <text:p text:style-name="table_al"/>
                    </text:list-item>
                  </text:list>
                </table:table-cell>
                <table:table-cell table:style-name="cell_frame_all" table:number-rows-spanned="1" table:number-columns-spanned="1">
                  <text:p text:style-name="table_al">Het behandelen van en beslissen op verzoeken in het kader van der Wet hergebruik van overheidsinformatie (Who)</text:p>
                </table:table-cell>
                <table:table-cell table:style-name="cell_frame_all" table:number-rows-spanned="1" table:number-columns-spanned="1">
                  <text:p text:style-name="table_al">College</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Artikel 4, tweede lid Wh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De (gedeeltelijke) weigering om documenten te verstrekken, alleen na overleg met jurist.</text:p>
                  <text:p text:style-name="table_al"/>
                  <text:p text:style-name="table_al">Het mandaat omvat alle uitvoeringshandelingen o.g.v. de Awb of de Who (zie artikel 6 AMRO)</text:p>
                </table:table-cell>
              </table:table-row>
              <table:table-row table:style-name="row">
                <table:table-cell table:style-name="cell_frame_all" table:number-rows-spanned="1" table:number-columns-spanned="1">
                  <text:list text:style-name="id1-3-2-4-23-1-9-4-1-1">
                    <text:list-item text:style-override="id1-3-2-4-23-1-9-4-1-1-1">
                      <text:number>3.</text:number>
                      <text:p text:style-name="table_al"/>
                    </text:list-item>
                  </text:list>
                </table:table-cell>
                <table:table-cell table:style-name="cell_frame_all" table:number-rows-spanned="1" table:number-columns-spanned="1">
                  <text:p text:style-name="table_al">Het aanvragen van vergunningen, ontheffingen, vrijstellingen en respectievelijk melden van activiteiten, een en ander ter voldoening aan wettelijke voorschrif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9-5-1-1">
                    <text:list-item text:style-override="id1-3-2-4-23-1-9-5-1-1-1">
                      <text:number>4.</text:number>
                      <text:p text:style-name="table_al"/>
                    </text:list-item>
                  </text:list>
                </table:table-cell>
                <table:table-cell table:style-name="cell_frame_all" table:number-rows-spanned="1" table:number-columns-spanned="1">
                  <text:p text:style-name="table_al">Het aanvragen van subsidies en bijdragen bij andere overheden en instanties en na verlening het voldoen aan de daaraan</text:p>
                  <text:p text:style-name="table_al">verbonden 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zover het behoort tot de taak van het team. </text:p>
                  <text:p text:style-name="table_al"/>
                  <text:p text:style-name="table_al">De machtiging omvat ook de bevoegdheid om de aanvraag en de verantwoordingsverklaring te ondertekenen.</text:p>
                </table:table-cell>
              </table:table-row>
              <table:table-row table:style-name="row">
                <table:table-cell table:style-name="cell_frame_all" table:number-rows-spanned="1" table:number-columns-spanned="1">
                  <text:list text:style-name="id1-3-2-4-23-1-9-6-1-1">
                    <text:list-item text:style-override="id1-3-2-4-23-1-9-6-1-1-1">
                      <text:number>5.</text:number>
                      <text:p text:style-name="table_al"/>
                    </text:list-item>
                  </text:list>
                </table:table-cell>
                <table:table-cell table:style-name="cell_frame_all" table:number-rows-spanned="1" table:number-columns-spanned="1">
                  <text:p text:style-name="table_al">Het verlenen, bevoorschotten en het (ambtshalve) vaststellen van subsidie met een wettelijke grond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ne Subsidieverordening gemeente Oirschot 2010</text:p>
                  <text:p text:style-name="table_al">Diverse bijzondere subsidie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andaat geldt <text:span text:style-name="nadrukvet">niet</text:span> voor weigeringen.</text:p>
                  <text:p text:style-name="table_al">Het mandaat heeft geen betrekking op:</text:p>
                  <text:p text:style-name="table_al"/>
                  <text:p text:style-name="table_al">- weigeringen </text:p>
                  <text:p text:style-name="table_al">- het ambtshalve intrekken en ambtshalve wijzigen van verleende en vastgestelde subsidies;</text:p>
                  <text:p text:style-name="table_al">- het lager vaststellen van subsidies;</text:p>
                  <text:p text:style-name="table_al">- het toepassing geven aan een hardheidsclausule anders dan die betrekking heeft op termijnen </text:p>
                  <text:p text:style-name="table_al"/>
                  <text:p text:style-name="table_al"> Besluitvorming vindt plaats met inachtneming van:</text:p>
                  <text:p text:style-name="table_al">- de financiële kaders voor zover die in de subsidieregeling staan vermeld;</text:p>
                  <text:p text:style-name="table_al">- de vastgestelde subsidieplafonds;</text:p>
                  <text:p text:style-name="table_al">- de budgetten opgenomen in de begroting. </text:p>
                </table:table-cell>
              </table:table-row>
              <table:table-row table:style-name="row">
                <table:table-cell table:style-name="cell_frame_all" table:number-rows-spanned="1" table:number-columns-spanned="1">
                  <text:list text:style-name="id1-3-2-4-23-1-9-7-1-1">
                    <text:list-item text:style-override="id1-3-2-4-23-1-9-7-1-1-1">
                      <text:number>6.</text:number>
                      <text:p text:style-name="table_al"/>
                    </text:list-item>
                  </text:list>
                </table:table-cell>
                <table:table-cell table:style-name="cell_frame_all" table:number-rows-spanned="1" table:number-columns-spanned="1">
                  <text:p text:style-name="table_al">Besluiten over het verlenen en (meteen) vaststellen van subsidies zonder wettelijke grondslag</text:p>
                  <text:p text:style-name="table_al"/>
                  <text:p text:style-name="table_al">(incidentele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 4.2.5 e.v. Awb en artikel 4:23, derde lid, Awb in het bijzon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andaat geldt tot een bedrag van € 5.000 en voor directe vaststelling tot € 500,-</text:p>
                  <text:p text:style-name="table_al"/>
                  <text:p text:style-name="table_al">Besluitvorming vindt plaats met inachtneming van de budgetten opgenomen in de begroting. </text:p>
                </table:table-cell>
              </table:table-row>
              <table:table-row table:style-name="row">
                <table:table-cell table:style-name="cell_frame_all" table:number-rows-spanned="1" table:number-columns-spanned="1">
                  <text:list text:style-name="id1-3-2-4-23-1-9-8-1-1">
                    <text:list-item text:style-override="id1-3-2-4-23-1-9-8-1-1-1">
                      <text:number>7.</text:number>
                      <text:p text:style-name="table_al"/>
                    </text:list-item>
                  </text:list>
                </table:table-cell>
                <table:table-cell table:style-name="cell_frame_all" table:number-rows-spanned="1" table:number-columns-spanned="1">
                  <text:p text:style-name="table_al">Het verlengen van de indieningstermijn en het stellen van afwijkende termijnen bij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 </text:p>
                  <text:p text:style-name="table_al">(verleningsfase)</text:p>
                  <text:p text:style-name="table_al">artikel 14 en ASV</text:p>
                  <text:p text:style-name="table_al">(vaststellingsfas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9-9-1-1">
                    <text:list-item text:style-override="id1-3-2-4-23-1-9-9-1-1-1">
                      <text:number>8.</text:number>
                      <text:p text:style-name="table_al"/>
                    </text:list-item>
                  </text:list>
                </table:table-cell>
                <table:table-cell table:style-name="cell_frame_all" table:number-rows-spanned="1" table:number-columns-spanned="1">
                  <text:p text:style-name="table_al">Het afsluiten van een subsidieovereenkomst ter uitvoering van de beschikking tot subsidie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36 Algemene wet bestuursrech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9-10-1-1">
                    <text:list-item text:style-override="id1-3-2-4-23-1-9-10-1-1-1">
                      <text:number>9.</text:number>
                      <text:p text:style-name="table_al"/>
                    </text:list-item>
                  </text:list>
                </table:table-cell>
                <table:table-cell table:style-name="cell_frame_all" table:number-rows-spanned="1" table:number-columns-spanned="1">
                  <text:p text:style-name="table_al">Het beslissen tot het instellen van bezwaar, (hoger) beroep, voorlopige voorziening en het beslissen tot het voeren van verweer in bestuursrechtelijke procedure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Aangewezen medewerkers </text:p>
                </table:table-cell>
                <table:table-cell table:style-name="cell_frame_all" table:number-rows-spanned="1" table:number-columns-spanned="1">
                  <text:p text:style-name="table_al">In afstemming met de portefeuillehouder. </text:p>
                </table:table-cell>
              </table:table-row>
              <table:table-row table:style-name="row">
                <table:table-cell table:style-name="cell_frame_all" table:number-rows-spanned="1" table:number-columns-spanned="1">
                  <text:list text:style-name="id1-3-2-4-23-1-9-11-1-1">
                    <text:list-item text:style-override="id1-3-2-4-23-1-9-11-1-1-1">
                      <text:number>10.</text:number>
                      <text:p text:style-name="table_al"/>
                    </text:list-item>
                  </text:list>
                </table:table-cell>
                <table:table-cell table:style-name="cell_frame_all" table:number-rows-spanned="1" table:number-columns-spanned="1">
                  <text:p text:style-name="table_al">Het indienen van een (pro forma) bezwaarschift, een (pro forma) beroepschrift, een verzoek om voorlopige voorziening en verweerschriften en andere processtukken in bestuursrechtelijke procedure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Aangewezen medewerker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9-12-1-1">
                    <text:list-item text:style-override="id1-3-2-4-23-1-9-12-1-1-1">
                      <text:number>11.</text:number>
                      <text:p text:style-name="table_al"/>
                    </text:list-item>
                  </text:list>
                </table:table-cell>
                <table:table-cell table:style-name="cell_frame_all" table:number-rows-spanned="1" table:number-columns-spanned="1">
                  <text:p text:style-name="table_al">Het vertegenwoordigen van een van de bestuursorganen of de gemeente als rechtspersoon in bestuursrechtelijke procedures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eentewet</text:p>
                  <text:p text:style-name="table_al"/>
                  <text:p text:style-name="table_al">Artikel 171 Gemeentewet</text:p>
                </table:table-cell>
                <table:table-cell table:style-name="cell_frame_all" table:number-rows-spanned="1" table:number-columns-spanned="1">
                  <text:p text:style-name="table_al">Machtiging </text:p>
                  <text:p text:style-name="table_al"/>
                  <text:p text:style-name="table_al">Machtiging </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Aangewezen medewerkers</text:p>
                </table:table-cell>
                <table:table-cell table:style-name="cell_frame_all" table:number-rows-spanned="1" table:number-columns-spanned="1">
                  <text:p text:style-name="table_al">In geval van het treffen van een schikking tijdens de rechtszitting vindt vooraf afstemming met het college over de onderhandelingsruimte plaats. </text:p>
                </table:table-cell>
              </table:table-row>
              <table:table-row table:style-name="row">
                <table:table-cell table:style-name="cell_frame_all" table:number-rows-spanned="1" table:number-columns-spanned="1">
                  <text:list text:style-name="id1-3-2-4-23-1-9-13-1-1">
                    <text:list-item text:style-override="id1-3-2-4-23-1-9-13-1-1-1">
                      <text:number>12.</text:number>
                      <text:p text:style-name="table_al"/>
                    </text:list-item>
                  </text:list>
                </table:table-cell>
                <table:table-cell table:style-name="cell_frame_all" table:number-rows-spanned="1" table:number-columns-spanned="1">
                  <text:p text:style-name="table_al">Het vertegenwoordigen van de gemeente in civiele procedure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eente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Aangewezen medewerkers</text:p>
                </table:table-cell>
                <table:table-cell table:style-name="cell_frame_all" table:number-rows-spanned="1" table:number-columns-spanned="1">
                  <text:p text:style-name="table_al">In geval van het treffen van een schikking tijdens de rechtszitting vindt vooraf afstemming met het college over de onderhandelingsruimte plaats.</text:p>
                </table:table-cell>
              </table:table-row>
              <table:table-row table:style-name="row">
                <table:table-cell table:style-name="cell_frame_all" table:number-rows-spanned="1" table:number-columns-spanned="1">
                  <text:list text:style-name="id1-3-2-4-23-1-9-14-1-1">
                    <text:list-item text:style-override="id1-3-2-4-23-1-9-14-1-1-1">
                      <text:number>13.</text:number>
                      <text:p text:style-name="table_al"/>
                    </text:list-item>
                  </text:list>
                </table:table-cell>
                <table:table-cell table:style-name="cell_frame_all" table:number-rows-spanned="1" table:number-columns-spanned="1">
                  <text:p text:style-name="table_al">De bevoegdheid om in het kader van het inkopen en aanbesteden van werken, diensten en leveringen, te beslissen over de te volgen inkoop- en aanbestedingsstrategie, overeenkomstig het inkoopbeleid. Het gaat hier om:</text:p>
                  <text:p text:style-name="table_al"/>
                  <text:p text:style-name="table_al">1. het schriftelijk verstrekken van opdrachten/aangaan van overeenkomsten met een waarde minder dan € 10.000 voor zover er budget is;</text:p>
                  <text:p text:style-name="table_al">2. het vaststellen van een verkorte inkoopstrategie en het beslissen tot en uitvoeren van de inkoopprocedure voor zover er budget is;</text:p>
                  <text:p text:style-name="table_al">3. het vaststellen van de inkoopstrategie en het beslissen tot en uitvoering van de daaruit volgende aanbestedingsprocedure voor zover er budget i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ext:p text:style-name="table_al"/>
                  <text:p text:style-name="table_al">Aanbestedingswet</text:p>
                  <text:p text:style-name="table_al"/>
                  <text:p text:style-name="table_al">Inkoop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De budgettaire randvoorwaarden zijn geregeld in de budgethoudersregeling.</text:p>
                  <text:p text:style-name="table_al"/>
                  <text:p text:style-name="table_al">Mandaat omvat tevens de gunning van diensten en leveringen tot € 100.000 </text:p>
                </table:table-cell>
              </table:table-row>
              <table:table-row table:style-name="row">
                <table:table-cell table:style-name="cell_frame_all" table:number-rows-spanned="1" table:number-columns-spanned="1">
                  <text:list text:style-name="id1-3-2-4-23-1-9-15-1-1">
                    <text:list-item text:style-override="id1-3-2-4-23-1-9-15-1-1-1">
                      <text:number>14.</text:number>
                      <text:p text:style-name="table_al"/>
                    </text:list-item>
                  </text:list>
                </table:table-cell>
                <table:table-cell table:style-name="cell_frame_all" table:number-rows-spanned="1" table:number-columns-spanned="1">
                  <text:p text:style-name="table_al">Controleren en vaststellen van alle aanbestedingsdocumenten, waaronder ook de nota(‘s) van in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ext:p text:style-name="table_al"/>
                  <text:p text:style-name="table_al">Aanbestedingswet</text:p>
                  <text:p text:style-name="table_al"/>
                  <text:p text:style-name="table_al">Inkoop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Projectleider inkoop</text:p>
                </table:table-cell>
                <table:table-cell table:style-name="cell_frame_all" table:number-rows-spanned="1" table:number-columns-spanned="1">
                  <text:p text:style-name="table_al">Alleen indien akkoord is gegaan met de inkoopstrategie</text:p>
                </table:table-cell>
              </table:table-row>
              <table:table-row table:style-name="row">
                <table:table-cell table:style-name="cell_frame_all" table:number-rows-spanned="1" table:number-columns-spanned="1">
                  <text:list text:style-name="id1-3-2-4-23-1-9-16-1-1">
                    <text:list-item text:style-override="id1-3-2-4-23-1-9-16-1-1-1">
                      <text:number>15.</text:number>
                      <text:p text:style-name="table_al"/>
                    </text:list-item>
                  </text:list>
                </table:table-cell>
                <table:table-cell table:style-name="cell_frame_all" table:number-rows-spanned="1" table:number-columns-spanned="1">
                  <text:p text:style-name="table_al">Afwijken van de algemene inkoopvoorwaarden en het instemmen met (een deel van) de inkoopvoorwaarden van de wederpart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Alleen na overleg met jurist </text:p>
                </table:table-cell>
              </table:table-row>
              <table:table-row table:style-name="row">
                <table:table-cell table:style-name="cell_frame_all" table:number-rows-spanned="1" table:number-columns-spanned="1">
                  <text:list text:style-name="id1-3-2-4-23-1-9-17-1-1">
                    <text:list-item text:style-override="id1-3-2-4-23-1-9-17-1-1-1">
                      <text:number>16</text:number>
                      <text:p text:style-name="table_al"/>
                    </text:list-item>
                  </text:list>
                </table:table-cell>
                <table:table-cell table:style-name="cell_frame_all" table:number-rows-spanned="1" table:number-columns-spanned="1">
                  <text:p text:style-name="table_al">Een indiener van een bezwaarschrift in de gelegenheid stellen om een geconstateerd verzuim te herstell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6:6 Awb jo. </text:p>
                  <text:p text:style-name="table_al"/>
                  <text:p text:style-name="table_al">- artikel 6:5 Awb</text:p>
                  <text:p text:style-name="table_al">- artikel 2:1 Awb</text:p>
                  <text:p text:style-name="table_al">- artikel 2:15 Awb</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Secretaris van d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9-18-1-1">
                    <text:list-item text:style-override="id1-3-2-4-23-1-9-18-1-1-1">
                      <text:number>17.</text:number>
                      <text:p text:style-name="table_al"/>
                    </text:list-item>
                  </text:list>
                </table:table-cell>
                <table:table-cell table:style-name="cell_frame_all" table:number-rows-spanned="1" table:number-columns-spanned="1">
                  <text:p text:style-name="table_al">Het instemmen met een verzoek van een belanghebbende om rechtstreeks beroep in te stellen bij de bestuursrech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rtikel 7:10a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In overleg met de portefeuillehouder.</text:p>
                  <text:p text:style-name="table_al"/>
                  <text:p text:style-name="table_al">Ondermandaat is niet toegestaan.</text:p>
                </table:table-cell>
              </table:table-row>
              <table:table-row table:style-name="row">
                <table:table-cell table:style-name="cell_frame_all" table:number-rows-spanned="1" table:number-columns-spanned="1">
                  <text:list text:style-name="id1-3-2-4-23-1-9-19-1-1">
                    <text:list-item text:style-override="id1-3-2-4-23-1-9-19-1-1-1">
                      <text:number>18.</text:number>
                      <text:p text:style-name="table_al"/>
                    </text:list-item>
                  </text:list>
                </table:table-cell>
                <table:table-cell table:style-name="cell_frame_all" table:number-rows-spanned="1" table:number-columns-spanned="1">
                  <text:p text:style-name="table_al">Het opschorten, verdagen en verlenen van verder uitstel van de beslissing op bezwaar bestuursrechtelijke procedure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7:10, tweede, derde en vierde lid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Secretaris van de bezwaarschriftencommissie</text:p>
                </table:table-cell>
                <table:table-cell table:style-name="cell_frame_all" table:number-rows-spanned="1" table:number-columns-spanned="1">
                  <text:p text:style-name="table_al">Artikel 6 van de AMRO is niet van toepassing omdat dat artikel alleen ziet op het primaire besluit</text:p>
                </table:table-cell>
              </table:table-row>
              <table:table-row table:style-name="row">
                <table:table-cell table:style-name="cell_frame_all" table:number-rows-spanned="1" table:number-columns-spanned="1">
                  <text:list text:style-name="id1-3-2-4-23-1-9-20-1-1">
                    <text:list-item text:style-override="id1-3-2-4-23-1-9-20-1-1-1">
                      <text:number>19.</text:number>
                      <text:p text:style-name="table_al"/>
                    </text:list-item>
                  </text:list>
                </table:table-cell>
                <table:table-cell table:style-name="cell_frame_all" table:number-rows-spanned="1" table:number-columns-spanned="1">
                  <text:p text:style-name="table_al">Het beslissen op een bezwaarschrif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7:10 jo. 7: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De bevoegdheid geldt alleen als: </text:p>
                  <text:list text:style-name="id1-3-2-4-23-1-9-20-8-2">
                    <text:list-item text:style-override="id1-3-2-4-23-1-9-20-8-2-1">
                      <text:number>-</text:number>
                      <text:p text:style-name="table_al">Het advies van de bezwaarschriften- commissie volledig wordt gevolgd; </text:p>
                    </text:list-item>
                    <text:list-item text:style-override="id1-3-2-4-23-1-9-20-8-2-2">
                      <text:number>-</text:number>
                      <text:p text:style-name="table_al">Het dictum van het primaire besluit in stand blijft.</text:p>
                    </text:list-item>
                  </text:list>
                  <text:p text:style-name="table_al">Het mandaat geldt ook in de situatie als omschreven in artikel 7:3 aanhef en onder c, d en e Awb.</text:p>
                  <text:p text:style-name="table_al">Ondermandaat is niet toegestaan.</text:p>
                </table:table-cell>
              </table:table-row>
              <table:table-row table:style-name="row">
                <table:table-cell table:style-name="cell_frame_all" table:number-rows-spanned="1" table:number-columns-spanned="1">
                  <text:list text:style-name="id1-3-2-4-23-1-9-21-1-1">
                    <text:list-item text:style-override="id1-3-2-4-23-1-9-21-1-1-1">
                      <text:number>20.</text:number>
                      <text:p text:style-name="table_al"/>
                    </text:list-item>
                  </text:list>
                </table:table-cell>
                <table:table-cell table:style-name="cell_frame_all" table:number-rows-spanned="1" table:number-columns-spanned="1">
                  <text:p text:style-name="table_al">Beslissen over de verschuldigdheid, hoogte en toekenning van een dwangsom (bij niet tijdig besliss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9-22-1-1">
                    <text:list-item text:style-override="id1-3-2-4-23-1-9-22-1-1-1">
                      <text:number>21.</text:number>
                      <text:p text:style-name="table_al"/>
                    </text:list-item>
                  </text:list>
                </table:table-cell>
                <table:table-cell table:style-name="cell_frame_all" table:number-rows-spanned="1" table:number-columns-spanned="1">
                  <text:p text:style-name="table_al">Het ondertekenen van overeenkomsten en opdracht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Geldt alleen:</text:p>
                  <text:p text:style-name="table_al">- als de gemandateerde ook bevoegd is om de overeenkomst aan te gaan én</text:p>
                  <text:p text:style-name="table_al">- er gehandeld wordt in overeenstemming met de budgethoudersregeling en het inkoopbeleid</text:p>
                  <text:p text:style-name="table_al"/>
                  <text:p text:style-name="table_al">Heeft ook betrekking op convenanten.</text:p>
                  <text:p text:style-name="table_al"/>
                  <text:p text:style-name="table_al">Portefeuillehouder tekent alleen als er bij apart besluit een specifieke volmacht is verleend door de burgemeester. </text:p>
                </table:table-cell>
              </table:table-row>
              <table:table-row table:style-name="row">
                <table:table-cell table:style-name="cell_frame_all" table:number-rows-spanned="1" table:number-columns-spanned="1">
                  <text:list text:style-name="id1-3-2-4-23-1-9-23-1-1">
                    <text:list-item text:style-override="id1-3-2-4-23-1-9-23-1-1-1">
                      <text:number>22.</text:number>
                      <text:p text:style-name="table_al"/>
                    </text:list-item>
                  </text:list>
                </table:table-cell>
                <table:table-cell table:style-name="cell_frame_all" table:number-rows-spanned="1" table:number-columns-spanned="1">
                  <text:p text:style-name="table_al">Het behandelen en afdoen van klachten (klaagschriften) die betrekking hebben op personen die werkzaam zijn onder de verantwoordelijkheid van het colle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itel 9.1 Awb</text:p>
                  <text:p text:style-name="table_al">Klachtenregeling Oirscho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Bewaking en voortgang is in handen van de klachtencoördinator.</text:p>
                  <text:p text:style-name="table_al"/>
                  <text:p text:style-name="table_al">Mandaat omvat ook de handelingen als bedoeld in artikel 6, eerste lid AMRO.</text:p>
                  <text:p text:style-name="table_al"/>
                  <text:p text:style-name="table_al">Ondermandaat is niet toegestaan.</text:p>
                </table:table-cell>
              </table:table-row>
              <table:table-row table:style-name="row">
                <table:table-cell table:style-name="cell_frame_all" table:number-rows-spanned="1" table:number-columns-spanned="1">
                  <text:list text:style-name="id1-3-2-4-23-1-9-24-1-1">
                    <text:list-item text:style-override="id1-3-2-4-23-1-9-24-1-1-1">
                      <text:number>23.</text:number>
                      <text:p text:style-name="table_al"/>
                    </text:list-item>
                  </text:list>
                </table:table-cell>
                <table:table-cell table:style-name="cell_frame_all" table:number-rows-spanned="1" table:number-columns-spanned="1">
                  <text:p text:style-name="table_al">Het inwinnen van extern juridisch advies, m.u.v. personele aangelegen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Na overleg met jurist.</text:p>
                  <text:p text:style-name="table_al"/>
                  <text:p text:style-name="table_al">Opdrachten aan de huisadvocaat worden verstrekt binnen de kaders van de raamovereenkomst en voor zover er budget is. </text:p>
                </table:table-cell>
              </table:table-row>
              <table:table-row table:style-name="row">
                <table:table-cell table:style-name="cell_frame_all" table:number-rows-spanned="1" table:number-columns-spanned="1">
                  <text:list text:style-name="id1-3-2-4-23-1-9-25-1-1">
                    <text:list-item text:style-override="id1-3-2-4-23-1-9-25-1-1-1">
                      <text:number>24.</text:number>
                      <text:p text:style-name="table_al"/>
                    </text:list-item>
                  </text:list>
                </table:table-cell>
                <table:table-cell table:style-name="cell_frame_all" table:number-rows-spanned="1" table:number-columns-spanned="1">
                  <text:p text:style-name="table_al">Het doen van een aangifte van strafbare feiten namens de gemeente Oirschot als rechtspersoo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Burgemeester en MT worden in kennis gesteld bij aangiften die in het Incidentenregister worden geregistreerd. </text:p>
                  <text:p text:style-name="table_al">Ondermandaat is toegestaan bij afzonderlijk besluit. </text:p>
                </table:table-cell>
              </table:table-row>
              <table:table-row table:style-name="row">
                <table:table-cell table:style-name="cell_frame_all" table:number-rows-spanned="1" table:number-columns-spanned="1">
                  <text:list text:style-name="id1-3-2-4-23-1-9-26-1-1">
                    <text:list-item text:style-override="id1-3-2-4-23-1-9-26-1-1-1">
                      <text:number>25.</text:number>
                      <text:p text:style-name="table_al"/>
                    </text:list-item>
                  </text:list>
                </table:table-cell>
                <table:table-cell table:style-name="cell_frame_all" table:number-rows-spanned="1" table:number-columns-spanned="1">
                  <text:p text:style-name="table_al">Het besluiten tot en het aangaan van verwerker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Bevoegdheid geldt:</text:p>
                  <text:p text:style-name="table_al">- indien het college de hoofdovereenkomst is aangegaan; of</text:p>
                  <text:p text:style-name="table_al">- indien de gemandateerde expliciet bevoegd was om de hoofdovereenkomst aan te gaan. </text:p>
                </table:table-cell>
              </table:table-row>
              <table:table-row table:style-name="row">
                <table:table-cell table:style-name="cell_frame_all" table:number-rows-spanned="1" table:number-columns-spanned="1">
                  <text:list text:style-name="id1-3-2-4-23-1-9-27-1-1">
                    <text:list-item text:style-override="id1-3-2-4-23-1-9-27-1-1-1">
                      <text:number>26.</text:number>
                      <text:p text:style-name="table_al"/>
                    </text:list-item>
                  </text:list>
                </table:table-cell>
                <table:table-cell table:style-name="cell_frame_all" table:number-rows-spanned="1" table:number-columns-spanned="1">
                  <text:p text:style-name="table_al">Het verlengen of opschorten van de beslistermijn van beschikkingen op grond van de Algemene wet bestuursrecht of bijzondere wetgev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4:14 en 4:15 Awb</text:p>
                  <text:p text:style-name="table_al"/>
                  <text:p text:style-name="table_al">Diverse bijzondere wett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9-28-1-1">
                    <text:list-item text:style-override="id1-3-2-4-23-1-9-28-1-1-1">
                      <text:number>27.</text:number>
                      <text:p text:style-name="table_al"/>
                    </text:list-item>
                  </text:list>
                </table:table-cell>
                <table:table-cell table:style-name="cell_frame_all" table:number-rows-spanned="1" table:number-columns-spanned="1">
                  <text:p text:style-name="table_al">Het opvragen van:</text:p>
                  <text:p text:style-name="table_al"/>
                  <text:p text:style-name="table_al">- politiegegevens;</text:p>
                  <text:p text:style-name="table_al">- justitiële gegevens en strafvorderlijke gegevens bij de politie resp. de Justitiële Informatiediens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Wet politiegegevens en Besluit</text:p>
                  <text:p text:style-name="table_al">politiegegevens (paragraaf 4)</text:p>
                  <text:p text:style-name="table_al">Wet justitiële en strafvorderlijke gegevens en Besluit justitiële en</text:p>
                  <text:p text:style-name="table_al">strafvorderlijke gegevens</text:p>
                  <text:p text:style-name="table_al">(Hoofdstuk 3)</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Aangewezen medewerkers</text:p>
                </table:table-cell>
                <table:table-cell table:style-name="cell_frame_all" table:number-rows-spanned="1" table:number-columns-spanned="1">
                  <text:p text:style-name="table_al">Het opvragen van gegevens vindt plaats binnen de kaders en voorwaarden ter uitvoering van diverse wettelijke taken </text:p>
                </table:table-cell>
              </table:table-row>
              <table:table-row table:style-name="row">
                <table:table-cell table:style-name="cell_frame_all" table:number-rows-spanned="1" table:number-columns-spanned="1">
                  <text:list text:style-name="id1-3-2-4-23-1-9-29-1-1">
                    <text:list-item text:style-override="id1-3-2-4-23-1-9-29-1-1-1">
                      <text:number>28.</text:number>
                      <text:p text:style-name="table_al"/>
                    </text:list-item>
                  </text:list>
                </table:table-cell>
                <table:table-cell table:style-name="cell_frame_all" table:number-rows-spanned="1" table:number-columns-spanned="1">
                  <text:p text:style-name="table_al">Het opleggen van een toegangsverbod gemeentehuis voor 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 BW</text:p>
                  <text:p text:style-name="table_al"/>
                  <text:p text:style-name="table_al">Agressieprotocol</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9-30-1-1">
                    <text:list-item text:style-override="id1-3-2-4-23-1-9-30-1-1-1">
                      <text:number>29.</text:number>
                      <text:p text:style-name="table_al"/>
                    </text:list-item>
                  </text:list>
                </table:table-cell>
                <table:table-cell table:style-name="cell_frame_all" table:number-rows-spanned="1" table:number-columns-spanned="1">
                  <text:p text:style-name="table_al">Constateren dat personen zich wederrechtelijk ophouden in het gemeentehuis en het vorderen dat zij het pand onmiddellijk verl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39, eerste lid, Wetboek van Strafrech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ONDERDEEL II BIJZONDER DEEL (MANDATEN PER TEAM)</text:span>
          </text:span>
        </text:p>
          <text:p text:style-name="al"/>
          <text:p text:style-name="al">
          <text:span text:style-name="nadrukvet">A. TEAM SOCIALE LEEFOMGEVING EN EXTERNE DIENSTVERLENING</text:span>
        </text:p>
          <text:p text:style-name="al"/>
          <text:p text:style-name="al">
          <text:span text:style-name="nadrukvet">
            <text:span text:style-name="nadrukondlijn">Burgerzaken</text:span>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en het nemen van besluiten ingevolge de gemeentelijke basisadministr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 Basisregistratie Personen (BRP) en diverse</text:p>
                  <text:p text:style-name="table_al">Uitvoerings-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aartoe aangewezen medewerk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aanvragen inzake het verlenen, vernieuwen, wijzigen, afgeven, weigeren, uitreiken, ongeldig en vervallen verklaren en inname van paspoorten en identiteits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verse bepalingen uit de Paspoortwet en Paspoort-uitvoeringsregeling Nederla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aanvragen inzake het verlenen, vernieuwen, wijzigen, afgeven, weigeren, uitreiken, ongeldig verklaren en inname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stuk VI Wegenverkeerswet 1994</text:p>
                  <text:p text:style-name="table_al">Diverse bepalingen uit het Reglement</text:p>
                  <text:p text:style-name="table_al">rijbewijzen en uitvoerings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nzij de bevoegdheid daartoe is opgedragen aan de Dienst Wegverkeer te Veenda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galiseren van</text:p>
                  <text:p text:style-name="table_al">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lid 1,</text:p>
                  <text:p text:style-name="table_al">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waarmerken van een kopie van een paspoort, identiteitskaart of rijbewij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ontvangst name, verstrekken bewijs van inbewaargeving, registratie, opslaan/bewaren, overdracht, verkoop en vernietiging van gevonden voorwer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5:5 Burgerlijk</text:p>
                  <text:p text:style-name="table_al">Wetboek en Besluit</text:p>
                  <text:p text:style-name="table_al">gevonden</text:p>
                  <text:p text:style-name="table_al">voorwerpen</text:p>
                </table:table-cell>
                <table:table-cell table:style-name="cell_frame_all" table:number-rows-spanned="1" table:number-columns-spanned="1">
                  <text:p text:style-name="table_al">Volmacht en 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erkoop en vernietiging van opgeslagen voorwerpen vindt plaats analoog aan het bepaalde in art. 5:30 Aw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gifte of weigeren van: </text:p>
                  <text:p text:style-name="table_al"/>
                  <text:p text:style-name="table_al">- vergunning tot opgraven en herbegraven/cremeren</text:p>
                  <text:p text:style-name="table_al">- verlof tot ontleding van een stoffelijk overschot</text:p>
                  <text:p text:style-name="table_al">- laissez-passer voor het vervoer van een overledene naar het buitenland</text:p>
                  <text:p text:style-name="table_al">- verlof tot begraven of crematie met een afwijkende termij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1, 16, 17, 29 en 68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Burgemeester wordt in kennis gesteld bij een verzoek i.v.m. een forensisch onderzoek.</text:p>
                  <text:p text:style-name="table_al"/>
                  <text:p text:style-name="table_al">Geldt alleen voor het vervoer naar staten die partij zijn in de overeenkomst van Straatsburg van 26 oktober 1973 (Trb. 1975, nr. 9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orzien in lijkschouwing en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1 Wet op de lijkbezorg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administratieve behandeling en alle handelingen van naturalisatieverzoeken en optieverklaringen ter verkrijging van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stuk 3 en 4 Rijkswet op het Nederlanderschap en Besluit verkrijging en verlies Nederlanderschap, uitvoeringsregelin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Een weigering van een bevestiging ingevolge artikel 6a Rijkswet op het Nederlanderschap wordt genomen door de burgemeest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administratieve behandeling van het verlies van het Nederlanderschap door een verklaring van afst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stuk 5 Rijkswet op het Nederlander-schap en Besluit verkrijging en verlies Nederlanderschap en diverse uitvoerings-regelin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gifte of weigeren bewijs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61 Besluit verkrijging en verlies Nederlanderschap</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tsen en doorzenden van een aanvraag om afgifte van een verklaring omtrent he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0 Wet Justitiële en strafvorderlijke 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nisterie van Justitie &amp; Veiligheid beslist op het verzoe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oefenen van de volgende bevoegdheden ingevolge de Kieswet:</text:p>
                  <text:p text:style-name="table_al"/>
                  <text:p text:style-name="table_al">- Bewijs kiesgerechtigdheid (D5)</text:p>
                  <text:p text:style-name="table_al">- afgifte kiezerspas (K4); volmachtbewijs (L6), vervangende stempas (J8)</text:p>
                  <text:p text:style-name="table_al">- controleren en bevestigen ondersteuningsverklaring (H4)</text:p>
                  <text:p text:style-name="table_al">- in ontvangst nemen kandidatenlijsten (H1),</text:p>
                  <text:p text:style-name="table_al">- benoemen stembureauleden (E4)</text:p>
                  <text:p text:style-name="table_al">- aanwijzen stembureaus (E3)</text:p>
                  <text:p text:style-name="table_al">- vaststellen hoogte van het presentiegeld voor stembureauled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Kieswet, Kies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ffen verschuldigd</text:p>
                  <text:p text:style-name="table_al">legesbedra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lid 2, onder b, Gemeentewet</text:p>
                  <text:p text:style-name="table_al"/>
                  <text:p text:style-name="table_al">Legesverordening en daarbij behorende tarieventabel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geldt niet indien afgeweken wordt van de vastgestelde tarieventabel </text:p>
                </table:table-cell>
              </table:table-row>
            </table:table>
            <text:p text:style-name="table_bottom"/>
          </text:section>
          <text:p text:style-name="al"/>
          <text:p text:style-name="al">
          <text:span text:style-name="nadrukvet">
            <text:span text:style-name="nadrukondlijn">Kinderopvang</text:span>
          </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uit</text:p>
                  <text:p text:style-name="table_al">op een aanvraag tot</text:p>
                  <text:p text:style-name="table_al">inschrijving in het register</text:p>
                  <text:p text:style-name="table_al">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1.45 en 1.46</text:p>
                  <text:p text:style-name="table_al">Wet kinderopva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dien een aanvraag wordt geweigerd, vindt vooraf overleg plaats met de portefeuillehouder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ijhouden van het register van gemelde kindcentra en gastouderbureaus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6, eerste en tweede lid, artikel 1.47, tweede lid en artikel 1.47a, eerste lid Wet kinderopvang</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wijderen van een kindcentrum, de voorziening voor gastouderopvang of het gastouderbureau uit het 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1.46 lid 5 en 6,</text:p>
                  <text:p text:style-name="table_al">1.47 derde en</text:p>
                  <text:p text:style-name="table_al">vierde lid, art.</text:p>
                  <text:p text:style-name="table_al">1.47a eerste lid</text:p>
                  <text:p text:style-name="table_al">Wet kinderopvang</text:p>
                  <text:p text:style-name="table_al">juncto artikel 8</text:p>
                  <text:p text:style-name="table_al">Besluit landelijk</text:p>
                  <text:p text:style-name="table_al">register</text:p>
                  <text:p text:style-name="table_al">kinderopvang,</text:p>
                  <text:p text:style-name="table_al">register</text:p>
                  <text:p text:style-name="table_al">buitenlandse</text:p>
                  <text:p text:style-name="table_al">kinderopvang en</text:p>
                  <text:p text:style-name="table_al">personenregister</text:p>
                  <text:p text:style-name="table_al">kinderopva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onder)mandaat geldt alleen bij een verwijdering op verzoek van de houder.</text:p>
                  <text:p text:style-name="table_al"/>
                  <text:p text:style-name="table_al">Wanneer de verwijdering volgt uit het opleggen van een exploitatieverbod geldt dit mandaat nie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wijzigen van de gegevens van een kindcentrum, de voorziening voor gastouderopvang of het gastouderbureau in het register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1.47 eerste en</text:p>
                  <text:p text:style-name="table_al">tweede lid, art.</text:p>
                  <text:p text:style-name="table_al">1.47a Wet</text:p>
                  <text:p text:style-name="table_al">kinderopva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uiten tot gemeentelijk ingrijpen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5, eerste en vierde lid, en artikel 1.66, eerste en tweede lid Wet kinderopva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Leerplicht</text:span>
          </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 aanvraag toestaan van vervangende leer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a en 3b Leerplichtwet 196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Leerplicht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 aanvraag verlenen van vrijstel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Leerplichtwet 196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Bibob</text:span>
          </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 Het beslissen dat advies gevraagd wordt bij Landelijk Bureau Bibob;</text:p>
                  <text:p text:style-name="table_al"/>
                  <text:p text:style-name="table_al">B. Het in kennis stellen van de aanvrager van het feit dat advies gevraagd wordt aan Landelijk Bureau Bibob;</text:p>
                  <text:p text:style-name="table_al"/>
                  <text:p text:style-name="table_al">C. Het nemen van een besluit, inclusief vooraankondiging, op basis van het advies van het Landelijk Bureau Bib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Wet Bibo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mandaat omvat ook het, voorafgaand aan het vragen van advies aan het Landelijk Bureau Bibob, uit te voeren eigen onderzoek. </text:p>
                  <text:p text:style-name="table_al"/>
                  <text:p text:style-name="table_al">Mandaat geldt <text:span text:style-name="nadrukondlijn">niet</text:span> indien het advies “ernstig gevaar” behelst. </text:p>
                </table:table-cell>
              </table:table-row>
            </table:table>
            <text:p text:style-name="table_bottom"/>
          </text:section>
          <text:p text:style-name="al"/>
          <text:p text:style-name="al">
          <text:span text:style-name="nadrukvet">
            <text:span text:style-name="nadrukondlijn">Overig</text:span>
          </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fhandelen van aanvragen m.b.t. voor of vanwege de gemeente te verrichten 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rievenverordening </text:p>
                </table:table-cell>
                <table:table-cell table:style-name="cell_frame_all" table:number-rows-spanned="1" table:number-columns-spanned="1">
                  <text:p text:style-name="table_al">Machtiging/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lenen van een ontheffing om ten behoeve van recreatief nachtverblijf kampeermiddelen te plaatsen of geplaatst te houden buiten een kampeerterrei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18 APV</text:p>
                  <text:p text:style-name="table_al">Beleidsregels Verantwoord Kamperen in het Buitengebie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
            <text:p text:style-name="table_bottom"/>
          </text:section>
          <text:p text:style-name="al"/>
          <text:p text:style-name="al">
          <text:span text:style-name="nadrukvet">B. TEAM ONDERNEMEN EN ONTWIKKELEN</text:span>
        </text:p>
          <text:p text:style-name="al"/>
          <text:p text:style-name="al">
          <text:span text:style-name="nadrukvet">
            <text:span text:style-name="nadrukondlijn">Ruimtelijke ontwikkeling</text:span>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weigeren en intrekken (op verzoek) van vergunning tot het aangaan van overeenkomsten van huur en verhuur woon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 ambtshalve intrekking ingevolge artikel 15, lid 15 van de Leegstandwet is niet gemandate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stemming verlenen voor vervroegde ingebruikname van bouwgro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ageren op een verzoek om informatie over haalbaarheid ruimtelijke ontwikk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orbereiden en afhandelen van een ingediend (bouw-)initiatief</text:p>
                  <text:p text:style-name="table_al">(principebeslu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dien niet passend binnen vigerend beleid dan is gemandateerde verplicht</text:p>
                  <text:p text:style-name="table_al">voorafgaand aan reactie te</text:p>
                  <text:p text:style-name="table_al">overleggen met de</text:p>
                  <text:p text:style-name="table_al">Portefeuillehouder.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oraf toetsen van gemeentelijke beleidsvoornemens bij het provinciaal bestuu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ennisgeving over voornemen voorbereiden structuurvisie, bestemmingsplan of wijzigings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3.1 Besluit ruimtelijke ordening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ennisgeving en toezending (voor) ontwerp-bestemmingsplan en ruimtelijke onderbouwing aan het waterschap en overige instanties in het kader van het vooroverl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1.1 Besluit ruimtelijke ordening (Bro) en artikel 6.18 Besluit omgevingsrecht (Bo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stemmen met (voor)</text:p>
                  <text:p text:style-name="table_al">ontwerpbestemmingsplan, -uitwerkingsplan, wijzigingsplan, waarna de inzage- en zienswijzenprocedure wordt gest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8, eerste lid en artikel 3.9a </text:p>
                  <text:p text:style-name="table_al">Wet ruimtelijk ordening (W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ennisgeving en toezending (voor) ontwerp-bestemmingsplan, wijzigingsplan en ruimtelijke onderbouwing aan Rijk, provincie, waterschap en besturen van de bij het plan of besluit belanghebbende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8, eerste lid onder b Wro en 1.2.1 Bro. </text:p>
                  <text:p text:style-name="table_al">Artikel 2.12, eerste lid onder a sub 3 Wet algemene bepalingen omgevingsrecht (Wabo)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en bekendmaking vastgesteld bestemmingsplan en wijzigingsplan aan Rijk, provincie, waterschap en besturen van bij het plan of besluit belanghebbende gemeenten en indieners zienswijz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3.8, derde lid, Wro en 1.2.1 Bro en 3:43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der deze handelingen wordt ook het feitelijk waarmerken en publiceren van digitale Wro-instrumenten (o.a. bestemmingsplannen, project-afwijkingsbesluiten) begrep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ennisgeving ontwerp- </text:p>
                  <text:p text:style-name="table_al">en vaststellingsbesluit uitwerkings- en wijzigingsplannen en bestemmingsplan bekendmaking aan indieners zienswijz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en 3.6, eerste lid onder a en b Wro, 3.9a Wro, 1.2.1 Bro en 3:43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werken en volgen procedure wettelijk vooroverleg en volgen procedure i.v.m. ingediende inspraakrea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1.1 Bro en 3.8 Wro </text:p>
                  <text:p text:style-name="table_al">Inspraakverordening 2004 en artikel 3:43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ijbehorende correspondentie vloeit voort uit artikel 6 AMR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kendmaking vastgesteld voorbereid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7, zevende lid Wro</text:p>
                  <text:p text:style-name="table_al">Artikel 3:42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tot aangaan van anterieure en posterieure exploitatieovereenkomsten, inclusief planschadeverhaalsovereen-komsten met een bijdrage tot een maximum van </text:p>
                  <text:p text:style-name="table_al">€ 100.000 van de exploitant, en het aangaan van anterieure intentieovereenkomsten waarbij een voorschot op dit bedrag verschuldigd wor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160, eerste lid onder e Gemeentewet </text:p>
                  <text:p text:style-name="table_al">Artikel 6.24 Wro</text:p>
                  <text:p text:style-name="table_al">Artikel 6.1 Wro</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dertekeningsbevoegdheid namens burgemeester volgt uit mandaat I-A.21</text:p>
                  <text:p text:style-name="table_al"/>
                  <text:p text:style-name="table_al">Ondermandaat medewerker geldt tot een maximum van €25.0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winnen van adviesaanvragen bij (wettelijke) externe adviseu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verse regelingen, waaronder regels bestemmings­plan en gemeentelijke verordenin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Huisvestingsverordening</text:span>
          </text:span>
        </text:p>
          <text:p text:style-name="al">Voor de mandaten die gelden ter uitvoering van de Huisvestingsverordening gemeente Oirschot 2020-2023 geldt een aparte mandaatregeling met een apart mandaatregister, genaamd Mandaatregeling Uitvoering Huisvestingsverordening gemeente Oirschot 2020-2023. </text:p>
          <text:p text:style-name="al"/>
          <text:p text:style-name="al">
          <text:span text:style-name="nadrukvet">C. TEAM MOBILITEIT, BEHEER EN REALISATIE</text:span>
        </text:p>
          <text:p text:style-name="al"/>
          <text:p text:style-name="al">
          <text:span text:style-name="nadrukvet">
            <text:span text:style-name="nadrukondlijn">Grondzaken en Vastgoed</text:span>
          </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slissen op verzoeken om planschade met</text:p>
                  <text:p text:style-name="table_al">bijbehorende besluiten</text:p>
                  <text:p text:style-name="table_al">zoals:</text:p>
                  <text:p text:style-name="table_al"/>
                  <text:p text:style-name="table_al">– heffen recht</text:p>
                  <text:p text:style-name="table_al">(drempelbedrag)</text:p>
                  <text:p text:style-name="table_al">– aanvrager wijzen op het verschuldigd zijn van het recht;</text:p>
                  <text:p text:style-name="table_al">– kennelijke ongegrondheid aanvraag;</text:p>
                  <text:p text:style-name="table_al">– kennelijke niet ontvankelijkheid aanvraag;</text:p>
                  <text:p text:style-name="table_al">– gelegenheid geven om aanvraag aan te vullen</text:p>
                  <text:p text:style-name="table_al">– verlengen reactietermijn op conceptadvies;</text:p>
                  <text:p text:style-name="table_al">– aanwijzen (planschade)adviseur;</text:p>
                  <text:p text:style-name="table_al">– oordeel op door aanvrager of belanghebbende ingediend wrakingsverzoek adviseur; </text:p>
                  <text:p text:style-name="table_al">– vertegenwoordiging bij hoorzitting van de adviseur waarbij alle belanghebbenden worden gehoord (aanvrager, partij waarop schade wordt verhaald, gemeente); </text:p>
                  <text:p text:style-name="table_al">– het geven van een reactie op het conceptadvies van de adviseur. </text:p>
                </table:table-cell>
                <table:table-cell table:style-name="cell_frame_all" table:number-rows-spanned="1" table:number-columns-spanned="1">
                  <text:p text:style-name="table_al">College</text:p>
                  <text:p text:style-name="table_al"/>
                  <text:p text:style-name="table_al">Heffings-</text:p>
                  <text:p text:style-name="table_al">ambtenaar </text:p>
                </table:table-cell>
                <table:table-cell table:style-name="cell_frame_all" table:number-rows-spanned="1" table:number-columns-spanned="1">
                  <text:p text:style-name="table_al">Afdeling 6.1 Wro en afdeling 6.1 Bro</text:p>
                  <text:p text:style-name="table_al"/>
                  <text:p text:style-name="table_al">Artikel 231, tweede lid onder b Gemeentewet</text:p>
                </table:table-cell>
                <table:table-cell table:style-name="cell_frame_all" table:number-rows-spanned="1" table:number-columns-spanned="1">
                  <text:p text:style-name="table_al">Machtiging, mandaat en 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oekennen van planschade alleen indien het advies van de (planschade)adviseur wordt gevolgd én de planschade is afgewenteld of in het project is begroot.</text:p>
                  <text:p text:style-name="table_al"/>
                  <text:p text:style-name="table_al">Ondermandaat medewerker geldt tot een maximum van €25.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 tot het verhuren, verpachten of op enige andere wijze in gebruikgeven van gemeentegronden, inclusief ontbinden en opz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160, eerste lid</text:p>
                  <text:p text:style-name="table_al">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de tegenprestatie niet meer bedraagt dan € 15.000,– op jaarbasis. </text:p>
                  <text:p text:style-name="table_al"/>
                  <text:p text:style-name="table_al">Volmacht geldt ook voor de schriftelijke afwijzing van verzoeken om het in gebruik geven van gemeentegron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en het verhuren van gemeentelijke accommodaties ten behoeve van maatschappelijk wel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en verlenen van toestemming tot het aanbrengen van reclame in overdekte gemeentelijke sportaccommod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en het aangaan, wijzigen, beëindigen van overeenkomsten met betrekking tot het gebruik of de overdracht van onroerende zaken of zakelijke 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geldt tot € 15.000 per besluit</text:p>
                </table:table-cell>
              </table:table-row>
            </table:table>
            <text:p text:style-name="table_bottom"/>
          </text:section>
          <text:p text:style-name="al"/>
          <text:p text:style-name="al">
          <text:span text:style-name="nadrukvet">
            <text:span text:style-name="nadrukondlijn">Verkeer</text:span>
          </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laten) treffen van tijdelijke verkeersmaatregelen als bedoeld in het Reglement verkeersregels en verkeerstekens (RVV 1990) bij (dringende) omstandigheden van voorbijgaande aard, inclusief het nemen van een verkeersbesluit indien nodi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7 Wegenverkeerswet 1994 en artikel 34, 35, 36 en 37 Besluit administratieve bepalingen inzake het wegverkeer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ext:p text:style-name="table_al">Markmeester</text:p>
                </table:table-cell>
                <table:table-cell table:style-name="cell_frame_all" table:number-rows-spanned="1" table:number-columns-spanned="1">
                  <text:p text:style-name="table_al">Na overleg met de politie, behalve indien de verkeersmaatregel noodzakelijk is t.b.v. de wekelijkse warenmar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een verkeersbesluiten, inclusief het aanwijzen van een gehandicaptenparkeer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v. Wegenverkeerswet</text:p>
                  <text:p text:style-name="table_al">Paragrafen 4 t/m 7 Besluit administratieve bepalingen inzake het wegverk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Mandaat geldt niet voor ingrijpende verkeersmaatregelen of maatregelen waar grote aantallen belanghebbenden bij betrokken zij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wijzen van wegen en weggedeelten waarvoor ontheffing kan worden verleend van de Regeling voertuigen e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9, eerste lid onder d Wegenverkeerswet 1994 jo. Artikel 9.1 van de Regeling voertuigen en artikel 87 van het RVV 199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In het geval het voertuigen breder dan 3,5 meter.</text:p>
                  <text:p text:style-name="table_al"/>
                  <text:p text:style-name="table_al">Mandaat omvat ook het geven van voorafgaande toestemming voor het verlenen van een incidentele ontheffing van de Regeling voertuigen en het RVV 1990 voor exceptionele transpor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weigeren en intrekken van parkeeront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9, eerste lid onder d Wegenverkeerswet 1994 en artikel 87 RVV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dermandaat geldt niet voor het intrekken van een parkeerontheffing behalve op eigen verzoek van de ontheffinghouder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stellen van</text:p>
                  <text:p text:style-name="table_al">Verkeersregelaars en verkeersbrigadi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56, eerste lid onder b van het Besluit administratieve bepalingen inzake het wegverkeer (BABW) juncto art. 9 e.v. van de Regeling Verkeersregelaars Artikel 82, derde lid RVV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ok het intrekken van een aanstellingsbesluit valt onder dit 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besluit tot het plaatsen van driehoeks- of sandwichborden op de openbare we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10 APV Oirscho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Beheer openbare ruimte </text:span>
          </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een inkoopstrategie voor werken tot € 1.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ext:p text:style-name="table_al">Aanbestedingswet</text:p>
                  <text:p text:style-name="table_al">Inkoopbeleid</text:p>
                  <text:p text:style-name="table_al">Aanbestedingsreglement Werken 2016 (ARW 20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De budgettaire randvoorwaarden zijn geregeld in de budgethoudersregeling.</text:p>
                  <text:p text:style-name="table_al"/>
                  <text:p text:style-name="table_al">Mandaat geldt alleen indien vooraf overleg is geweest met de portefeuillehouder.</text:p>
                  <text:p text:style-name="table_al"/>
                  <text:p text:style-name="table_al">Mandaat omvat tevens de gunning.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an een inkoopstrategie asfaltbestekken voor werken tot € 2.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ext:p text:style-name="table_al">Aanbestedingswet</text:p>
                  <text:p text:style-name="table_al">Inkoopbeleid</text:p>
                  <text:p text:style-name="table_al">Aanbestedingsreglement Werken 2016 (ARW 20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De budgettaire randvoorwaarden zijn geregeld in de budgethoudersregeling.</text:p>
                  <text:p text:style-name="table_al"/>
                  <text:p text:style-name="table_al">Mandaat geldt alleen indien vooraf overleg is geweest met de portefeuillehouder.</text:p>
                  <text:p text:style-name="table_al"/>
                  <text:p text:style-name="table_al">Mandaat omvat tevens de gunning.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directie of het aanwijzen van een of meer personen om als directie op te tre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 Paragraaf 3.1 Uniforme Administratieve Voorwaarden voor de uitvoering van werken en van technische installatiewerk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en, weigeren, wijzigen en intrekken van vergunningen of instemmingsbesluiten i.v.m. het leggen va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ordening Ondergrondse Infrastructuu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de Wet informatie-uitwisseling bovengrondse en ondergrondse netten en net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 informatie-uitwisseling bovengrondse en ondergrondse netten en netwerk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of weigeren van toestemming voor het lozen van bronneringswa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 lozing afvalwater huishouden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fhandelen van verzoeken en klachten van burgers, bedrijven en instellingen die (het beheer van) de openbare ruimte betreff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2 Algemene</text:p>
                  <text:p text:style-name="table_al">wet bestuursrech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 tot en de verkoop van afgeschreven materie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wijzen van een functionaris piketdienst gladheidsbestrijd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AO Gemeenten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Markt </text:span>
          </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column table:style-name="id1-3-2-4-65-1-8"/>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weigeren, overschrijven en intrekken van een vergunning voor het innemen van een standplaats als vaste plaats, dagplaats of standwerkersplaat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1 , 2.4 en 2.10 Markt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theffing persoonlijk innemen vaste standplaats / toestemming vervang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3 en 3.4 Markt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chorsing en intrekking vaste standplaats, uitsluiting dagplaats of standwerkers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2 en 4.3 Marktverorden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Verplichte hoorplicht conform artikel; 4:8 Awb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leggen last tot onmiddellijke verwij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4 Markt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Verplichte hoorplicht conform artikel; 4:8 Awb</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lenen van ontheffing om de standplaats tot sluitingstijd in te n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6, zesde lid Markt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
            <text:p text:style-name="table_bottom"/>
          </text:section>
          <text:p text:style-name="al"/>
          <text:p text:style-name="al">
          <text:span text:style-name="nadrukvet">D. TEAM BEDRIJFSVOERING EN INTERNE DIENSTVERLENING </text:span>
        </text:p>
          <text:p text:style-name="al"/>
          <text:p text:style-name="al">
          <text:span text:style-name="nadrukvet">
            <text:span text:style-name="nadrukondlijn">Personeel </text:span>
          </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sluiten tot en het aangaan en wijzigen van een arbeidsovereenkomst met medewerkers <text:span text:style-name="nadrukvet">binnen</text:span> financiële en personele ka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 en artikel 7:610 BW</text:p>
                  <text:p text:style-name="table_al"/>
                  <text:p text:style-name="table_al">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Bij de uitoefening van deze bevoegdheid wordt altijd een financieel adviseur en P&amp;O adviseur geconsulteerd. </text:p>
                  <text:p text:style-name="table_al"/>
                  <text:p text:style-name="table_al">Voor ondertekeningsbevoegheid: zie mandaat I-A.21</text:p>
                  <text:p text:style-name="table_al"/>
                  <text:p text:style-name="table_al">Ondermandaat is niet toegesta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en het aangaan en wijzigen van een arbeidsovereenkomst met teammanagers <text:span text:style-name="nadrukvet">binnen</text:span> financiële en personele ka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 en artikel 7:610 BW</text:p>
                  <text:p text:style-name="table_al"/>
                  <text:p text:style-name="table_al">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Bij de uitoefening van deze bevoegdheid wordt altijd een financieel adviseur en P&amp;O adviseur geconsulteerd. </text:p>
                  <text:p text:style-name="table_al"/>
                  <text:p text:style-name="table_al">Voor ondertekeningsbevoegheid: zie mandaat I-A.21</text:p>
                  <text:p text:style-name="table_al"/>
                  <text:p text:style-name="table_al">Ondermandaat is niet toegesta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en het aangaan en wijzigen van een arbeidsovereenkomst met medewerkers <text:span text:style-name="nadrukvet">buiten</text:span> financiële en personele ka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 en artikel 7:610 BW</text:p>
                  <text:p text:style-name="table_al"/>
                  <text:p text:style-name="table_al">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Geldt alleen binnen door de raad beschikbaar gestelde middelen </text:p>
                  <text:p text:style-name="table_al"/>
                  <text:p text:style-name="table_al">Voor ondertekeningsbevoegheid: zie mandaat I-A.21</text:p>
                  <text:p text:style-name="table_al"/>
                  <text:p text:style-name="table_al">Ondermandaat is niet toegestaa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besluiten tot en het aangaan van een stage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 en artikel 2.9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Voor ondertekeningsbevoegheid: zie mandaat I-A.21</text:p>
                  <text:p text:style-name="table_al"/>
                  <text:p text:style-name="table_al">Ondermandaat is niet toegestaan.</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besluiten tot en het aangaan van inhuur- en detachering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 en artikel 2.9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Voor ondertekeningsbevoegheid: zie mandaat I-A.21</text:p>
                  <text:p text:style-name="table_al"/>
                  <text:p text:style-name="table_al">Ondermandaat is niet toegest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salarismaatregelen zoals toekennen extra periodiek, bevordering naar functieschaal, inhouding salaris, onthouden van de periodieke verhog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a. 7:629 BW</text:p>
                  <text:p text:style-name="table_al"/>
                  <text:p text:style-name="table_al">Hoofdstuk 3 CAO Gemeenten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Positieve salarismaatregelen tot het niveau van teammanager, na advies P&amp;O</text:p>
                  <text:p text:style-name="table_al"/>
                  <text:p text:style-name="table_al">Negatieve salarismaatregelen: gemeentesecretaris, na advies P&amp;O.</text:p>
                  <text:p text:style-name="table_al"/>
                  <text:p text:style-name="table_al">Voor de uitoefening van de bevoegdheid tot het nemen van salarismaatregelen voor teammanager is gemeentesecretaris bevoegd. </text:p>
                  <text:p text:style-name="table_al">Ondermandaat is niet toegesta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schorsen van persone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4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Na advies P&amp;O</text:p>
                  <text:p text:style-name="table_al">Ondermandaat is niet toegest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zeggen van een arbeidsovereenkomst vanwege:</text:p>
                  <text:p text:style-name="table_al"/>
                  <text:p text:style-name="table_al">- eigen verzoek</text:p>
                  <text:p text:style-name="table_al">- AOW</text:p>
                  <text:p text:style-name="table_al">- arbeidsongeschikt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69, derde lid onder b en c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advies P&amp;O </text:p>
                  <text:p text:style-name="table_al"/>
                  <text:p text:style-name="table_al">Bevoegdheid t.a.v. teammanagers wordt uitgeoefend door gemeentesecretaris</text:p>
                  <text:p text:style-name="table_al"/>
                  <text:p text:style-name="table_al">* opzegging bij arbeidsongeschiktheid loopt via UWV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zeggen van een arbeidsovereenkomst vanwege:</text:p>
                  <text:p text:style-name="table_al"/>
                  <text:p text:style-name="table_al">- onbekwaamheid of gebleken ongeschiktheid</text:p>
                  <text:p text:style-name="table_al">- verwijtbaar handelen of nalaten</text:p>
                  <text:p text:style-name="table_al">- werkweigering</text:p>
                  <text:p text:style-name="table_al">- verstoorde arbeidsverhouding</text:p>
                  <text:p text:style-name="table_al">- overige omstandig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69, derde lid onder d t/m h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tslaan van personeel op staande v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87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tslaan van personeel in verband met overige ontslaggronden (vaststell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900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stellen van voorwaarden aan neven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ersoneelshandboek Samenwerking Kempen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oekennen van vergoed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3 paragraaf 3 en 4 CAO Gemeenten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Het starten en uitvoeren van een werk-naar werk onderzoek</text:p>
                  <text:p text:style-name="table_al">- het besluit tot en het aangaan van een werk-naar-werkcontract</text:p>
                  <text:p text:style-name="table_al">- tussentijdse beëindiging van werk-naar-werktraject</text:p>
                  <text:p text:style-name="table_al">- overnemen advies loopbaanadviseur</text:p>
                  <text:p text:style-name="table_al">- verlengen werk-naar-werktraject</text:p>
                  <text:p text:style-name="table_al">- vertegenwoordiging in de Regionale geschillencommiss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9.6 t/m 9.14 CAO Gemeenten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verlengen van de vervaltermijn van wettelijke vakantie ur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1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Toewijzen verzoek tot verkoop bovenwettelijke vakanti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5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oekennen van vakantie en andere verlo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6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dracht geven voor een geneeskundig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4 CA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oeren van voortgangsgesprekken en het opstellen van een plan van aanpak, eerstejaarsevaluatie, eindevaluatie en re-integratieverslag samen met de werkne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 poortwach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ststellen of wijzigen van een opleid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5 lid 2 CAO Gemeenten jo. 8.1 Personeelshandboek Samenwerking Kempen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Na afstemming MT en advies P&amp;O</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maken van afspraken over een te volgen opleiding en vergoeding van opleidingsko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5 lid 2 CAO Gemeenten jo. 8.1 Personeelshandboek Samenwerking Kempen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Mandaat geldt tot € 1500,- per opleiding.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oter bij de v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afstemming in MT</text:p>
                  <text:p text:style-name="table_al"/>
                  <text:p text:style-name="table_al">Mandaat geldt niet voor gratificaties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eren van verweer bij (hoger) beroep bij personele zak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eentewet</text:p>
                  <text:p text:style-name="table_al">Artikel 171 Gemeente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Aangewezen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tegenwoordiging bij regionale geschillencommissie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eentewet</text:p>
                  <text:p text:style-name="table_al">Artikel 171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Aangewe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dienen verweerschrift en stukken bij geschillencommissie en (hoger) beroep bij personele aangelegen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eentewet </text:p>
                  <text:p text:style-name="table_al">Artikel 171 Gemeente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die vermeld staan in het machtigingen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inwinnen van extern juridisch advie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lmacht / 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
            <text:p text:style-name="table_bottom"/>
          </text:section>
          <text:p text:style-name="al"/>
          <text:p text:style-name="al">
          <text:span text:style-name="nadrukvet">
            <text:span text:style-name="nadrukondlijn">Financiën en belastingen </text:span>
          </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column table:style-name="id1-3-2-4-7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doen van belastingaangifte en aangifte andere 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a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clusief suppleties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 tot vaststelling van een betalingsverplichting (bestuursrechtelijke geldschul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 4.4.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Invorderings-</text:p>
                  <text:p text:style-name="table_al">ambtenaar </text:p>
                </table:table-cell>
                <table:table-cell table:style-name="cell_frame_all" table:number-rows-spanned="1" table:number-columns-spanned="1">
                  <text:p text:style-name="table_al">Inclusief verrekening, uitstel van betaling en bevoorschottin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 tot aanmaning, het in rekening brengen van kosten en wettelijke rente en het uitvaardigen van een dwangbevel i.v.m. een bestuursrechtelijke geldschu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 4.4.2 en 4.4.4 Awb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Invorderings-</text:p>
                  <text:p text:style-name="table_al">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nen, verlenen van uitstel van betaling en het treffen van betalingsregelingen, kwijtscheldingen, ontheffingen en verminderingen bij privaatrechtelijke vorderingen </text:p>
                </table:table-cell>
                <table:table-cell table:style-name="cell_frame_all" table:number-rows-spanned="1" table:number-columns-spanned="1">
                  <text:p text:style-name="table_al">Invorderings-</text:p>
                  <text:p text:style-name="table_al">Ambtenaar</text:p>
                </table:table-cell>
                <table:table-cell table:style-name="cell_frame_all" table:number-rows-spanned="1" table:number-columns-spanned="1">
                  <text:p text:style-name="table_al">Titel IV Gemeentewet</text:p>
                  <text:p text:style-name="table_al">Algemene wet inzake rijksbelastingen</text:p>
                  <text:p text:style-name="table_al">Invorderingswet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 tot het geheel of gedeeltelijk oninbaar verklaren van privaatrechtelijke vorder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rlijk Wetboek en Wetboek Burgerlijke Rechtsvorder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Mandaat geldt tot een maximum van € 1.500 per factuur</text:p>
                  <text:p text:style-name="table_al"/>
                  <text:p text:style-name="table_al">Ondermandaat is niet toegesta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vorderen</text:p>
                  <text:p text:style-name="table_al">gemeentelijke</text:p>
                  <text:p text:style-name="table_al">belastingen, inclusief</text:p>
                  <text:p text:style-name="table_al">beslissen op</text:p>
                  <text:p text:style-name="table_al">bezwaarschriften en</text:p>
                  <text:p text:style-name="table_al">vertegenwoordiging</text:p>
                  <text:p text:style-name="table_al">in beroep</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tweede lid,</text:p>
                  <text:p text:style-name="table_al">sub b en c,</text:p>
                  <text:p text:style-name="table_al">Gemeentewet.</text:p>
                  <text:p text:style-name="table_al">Artikel 229, lid 3,</text:p>
                  <text:p text:style-name="table_al">Gemeentewet</text:p>
                  <text:p text:style-name="table_al">Belastingverordening-en Oirscho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tot het aangaan van en het beëindigen van verzekeringsovereenkom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eentewet</text:p>
                  <text:p text:style-name="table_al">Boek 6 Burgerlijk Wetboek</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 tot het aangaan van vaste geldleningen en kasgeldleningen, het uitlenen van (kas)geldleningen, inclusief rekening-courant overeenkomst binnen het raam van de jaarlijks te nemen raad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eentewet</text:p>
                  <text:p text:style-name="table_al">Treasurystatuu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Hiertoe behoort ook het sluiten van daaruit voortvloeiende overeenkomsten en het afgeven van schuldbekentenissen.</text:p>
                  <text:p text:style-name="table_al"/>
                  <text:p text:style-name="table_al">Mandaat geldt alleen indien de in het Treasurystatuut vastgelegd richtlijnen en instructies worden gevolgd.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anleveren van vereiste gegevens aan het CB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86,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utaties bestaande gemeentegaranties, wijzigen plan van betaling, ontslag uit aansprakelijkheid en overige zaken betreffende gemeentegaran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op</text:p>
                  <text:p text:style-name="table_al">administratieve</text:p>
                  <text:p text:style-name="table_al">beroepschriften</text:p>
                  <text:p text:style-name="table_al">inzake kwijtschelding</text:p>
                  <text:p text:style-name="table_al">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5, eerste lid jo. art. 28, tweede lid, Uitvoeringsbesluit Invorderingswet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slissen op</text:p>
                  <text:p text:style-name="table_al">bezwaarschriften en</text:p>
                  <text:p text:style-name="table_al">vertegenwoordiging</text:p>
                  <text:p text:style-name="table_al">in beroep in verband met de heffing van onroerend zaak belasting</text:p>
                </table:table-cell>
                <table:table-cell table:style-name="cell_frame_all" table:number-rows-spanned="1" table:number-columns-spanned="1">
                  <text:p text:style-name="table_al">Heffings-</text:p>
                  <text:p text:style-name="table_al">ambtenaar</text:p>
                </table:table-cell>
                <table:table-cell table:style-name="cell_frame_all" table:number-rows-spanned="1" table:number-columns-spanned="1">
                  <text:p text:style-name="table_al">Artikel 231, tweede lid,</text:p>
                  <text:p text:style-name="table_al">sub b Gemeentewet</text:p>
                  <text:p text:style-name="table_al">Artikel 229, derde lid</text:p>
                  <text:p text:style-name="table_al">Gemeentewet en Verordening onroerende - zaakbelasting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Hiertoe behoort ook het indienen van beroep of cassatie. </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Het aanwijzen van budgethouders inclusief het intrekken van de aanwijz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srege-lin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Aanwijzen en intrekken teammanager is gemandateerd aan gemeentesecretaris. </text:p>
                </table:table-cell>
              </table:table-row>
            </table:table>
            <text:p text:style-name="table_bottom"/>
          </text:section>
          <text:p text:style-name="al"/>
          <text:p text:style-name="al">
          <text:span text:style-name="nadrukvet">
            <text:span text:style-name="nadrukondlijn">Informatievoorzieningen</text:span>
          </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column table:style-name="id1-3-2-4-76-1-8"/>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van een besluit op een verzoek op een recht van betrokkene zoals bedoeld in de Algemene verordening gegevensbescherming </text:p>
                </table:table-cell>
                <table:table-cell table:style-name="cell_frame_all" table:number-rows-spanned="1" table:number-columns-spanned="1">
                  <text:p text:style-name="table_al">College</text:p>
                  <text:p text:style-name="table_al">Burgemeester</text:p>
                  <text:p text:style-name="table_al">Heffings- en invorderings-ambtenaar</text:p>
                </table:table-cell>
                <table:table-cell table:style-name="cell_frame_all" table:number-rows-spanned="1" table:number-columns-spanned="1">
                  <text:p text:style-name="table_al">Artikel 12, 15, 16, 17, 18, 20, 21 en 22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Privacy officer </text:p>
                </table:table-cell>
                <table:table-cell table:style-name="cell_frame_all" table:number-rows-spanned="1" table:number-columns-spanned="1">
                  <text:p text:style-name="table_al">Betreft de volgend rechten:</text:p>
                  <text:p text:style-name="table_al"/>
                  <text:p text:style-name="table_al">- inzage</text:p>
                  <text:p text:style-name="table_al">-rectificatie</text:p>
                  <text:p text:style-name="table_al">- gegevenswissing</text:p>
                  <text:p text:style-name="table_al">- dataportabiliteit</text:p>
                  <text:p text:style-name="table_al">- bezwaar</text:p>
                  <text:p text:style-name="table_al">- menselijke blik bij geautomatiseerde besluitvorming</text:p>
                  <text:p text:style-name="table_al">- beperking van verwerking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 kennis stellen</text:p>
                  <text:p text:style-name="table_al">van derden van het</text:p>
                  <text:p text:style-name="table_al">honoreren van een</text:p>
                  <text:p text:style-name="table_al">verzoek tot rectificatie,</text:p>
                  <text:p text:style-name="table_al">wissing of beperking</text:p>
                  <text:p text:style-name="table_al">van de verwerking</text:p>
                </table:table-cell>
                <table:table-cell table:style-name="cell_frame_all" table:number-rows-spanned="1" table:number-columns-spanned="1">
                  <text:p text:style-name="table_al">College</text:p>
                  <text:p text:style-name="table_al">Burgemeester</text:p>
                  <text:p text:style-name="table_al">Heffings- en invorderings-ambtenaar</text:p>
                </table:table-cell>
                <table:table-cell table:style-name="cell_frame_all" table:number-rows-spanned="1" table:number-columns-spanned="1">
                  <text:p text:style-name="table_al">Artikel 19 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in kennis stellen van de Autoriteit Persoonsgegevens van een inbreuk in verband met persoonsgegevens (datalek).</text:p>
                  <text:p text:style-name="table_al"/>
                  <text:p text:style-name="table_al">Het in kennis stellen van een inbreuk in verband met persoonsgegevens.</text:p>
                  <text:p text:style-name="table_al"/>
                  <text:p text:style-name="table_al">Het documenteren van alle inbreuken in verband met persoonsgegevens.</text:p>
                  <text:p text:style-name="table_al"/>
                  <text:p text:style-name="table_al">Het voeren van correspondentie met de Autoriteit Persoonsgegevens naar aanleiding van een melding op grond van artikel 33 AVG.</text:p>
                </table:table-cell>
                <table:table-cell table:style-name="cell_frame_all" table:number-rows-spanned="1" table:number-columns-spanned="1">
                  <text:p text:style-name="table_al">College</text:p>
                  <text:p text:style-name="table_al">Burgemeester</text:p>
                  <text:p text:style-name="table_al">Heffings- en invorderings-ambtenaar</text:p>
                </table:table-cell>
                <table:table-cell table:style-name="cell_frame_all" table:number-rows-spanned="1" table:number-columns-spanned="1">
                  <text:p text:style-name="table_al">Artikel 33 AVG</text:p>
                  <text:p text:style-name="table_al">Artikel 34 AVG</text:p>
                  <text:p text:style-name="table_al">Artikel 33 lid 5 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onderhouden van een inventarisatie van gegevensverwerkingen van persoonsgegevens (het register van Verwerkingsactiviteiten) Het desgevraagd aan de Autoriteit Persoonsgegevens verstrekken van dit register</text:p>
                </table:table-cell>
                <table:table-cell table:style-name="cell_frame_all" table:number-rows-spanned="1" table:number-columns-spanned="1">
                  <text:p text:style-name="table_al">College</text:p>
                  <text:p text:style-name="table_al">Burgemeester</text:p>
                  <text:p text:style-name="table_al">Heffings- en invorderings-ambtenaar</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doen van een aanvraag </text:p>
                  <text:p text:style-name="table_al">om toekenning of wijziging </text:p>
                  <text:p text:style-name="table_al">E-herkenning bij een externe organis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ijhouden van een gemeentelijk beperkingenregister en beperkingenregistratie ingevolge de Wet kenbaarheid publiekrechtelijke beperkingen onroerende zak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en 4 en 5 e.v.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op verzoek verstrekken van afschriften of uittreksels uit het gemeentelijke beperkingenregister en beperkingenregistratie.</text:p>
                  <text:p text:style-name="table_al">Het verstrekken van verklaringen dat uit het beperkingenregister blijkt dat op een perceel geen publiekrechtelijke beperkingen van toepassing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en 5 e.v.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 tweede en 3 lid, artikel 8, artikel 11, artikel 15, tweede lid en artikel 20 Wet basisregistratie grootschalige topografi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Teammanager</text:p>
                  <text:p text:style-name="table_al"/>
                  <text:p text:style-name="table_al">Dagelijks bestuur GRSK</text:p>
                </table:table-cell>
                <table:table-cell table:style-name="cell_frame_all" table:number-rows-spanned="1" table:number-columns-spanned="1">
                  <text:p text:style-name="table_al">Medewerker</text:p>
                  <text:p text:style-name="table_al"/>
                  <text:p text:style-name="table_al">Medewerker SS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2 Wet basisregistratie grootschalige topografi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ammanager</text:p>
                  <text:p text:style-name="table_al">Dagelijks bestuur GRSK</text:p>
                </table:table-cell>
                <table:table-cell table:style-name="cell_frame_all" table:number-rows-spanned="1" table:number-columns-spanned="1">
                  <text:p text:style-name="table_al">Medewerker </text:p>
                  <text:p text:style-name="table_al"/>
                  <text:p text:style-name="table_al">Medewerker SS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voldoen aan de kwaliteitseisen bij het leveren van een geografisch gege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11 en 13 Wet basisregistratie grootschalige topografi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ext:p text:style-name="table_al"/>
                  <text:p text:style-name="table_al">Dagelijks bestuur GRSK</text:p>
                </table:table-cell>
                <table:table-cell table:style-name="cell_frame_all" table:number-rows-spanned="1" table:number-columns-spanned="1">
                  <text:p text:style-name="table_al">Medewerker </text:p>
                  <text:p text:style-name="table_al">Medewerker SS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en 14 Wet basisregistratie grootschalige topografi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Teammanager</text:p>
                  <text:p text:style-name="table_al"/>
                  <text:p text:style-name="table_al">Dagelijks bestuur GRSK</text:p>
                </table:table-cell>
                <table:table-cell table:style-name="cell_frame_all" table:number-rows-spanned="1" table:number-columns-spanned="1">
                  <text:p text:style-name="table_al">Medewerker </text:p>
                  <text:p text:style-name="table_al"/>
                  <text:p text:style-name="table_al">Medewerker SS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na ontvangst van een melding als bedoeld in artikel 25, eerste lid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5, eerste lid jo. artikel 27 en 28 Wet basisregistratie grootschalige topografi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ext:p text:style-name="table_al"/>
                  <text:p text:style-name="table_al">Dagelijks bestuur GRSK</text:p>
                </table:table-cell>
                <table:table-cell table:style-name="cell_frame_all" table:number-rows-spanned="1" table:number-columns-spanned="1">
                  <text:p text:style-name="table_al">Medewerker </text:p>
                  <text:p text:style-name="table_al"/>
                  <text:p text:style-name="table_al">Medewerker SS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0 Wet basisregistratie grootschalige topografi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ext:p text:style-name="table_al"/>
                  <text:p text:style-name="table_al">Dagelijks bestuur GRSK</text:p>
                </table:table-cell>
                <table:table-cell table:style-name="cell_frame_all" table:number-rows-spanned="1" table:number-columns-spanned="1">
                  <text:p text:style-name="table_al">Medewerker </text:p>
                  <text:p text:style-name="table_al"/>
                  <text:p text:style-name="table_al">Medewerker SSC</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Archief</text:span>
          </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zorgdragen voor de gemeentelijke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0, eerste lid Archief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slissen omtrent het vernietigen, vervangen, vervreemden en (vervroegd) overbrengen van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 7, 8 en 12 Archiefwet en artikel 6, 8 en 9 Archief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indienen van een verzoek tot het verlenen van een machtiging tot opschorting van de overbrenging van </text:p>
                  <text:p text:style-name="table_al">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3, derde lid Archief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stellen van beperkingen aan de openbaarheid na overbrenging van archiefbeschei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n 16 Archief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ondlijn">ONDERDEEL III EXTERNE MANDATEN</text:span>
          </text:span>
        </text:p>
          <text:p text:style-name="al"/>
          <text:p text:style-name="al">
          <text:span text:style-name="nadrukvet">I. LEV GROEP</text:span>
        </text:p>
          <text:p text:style-name="al"/>
          <text:p text:style-name="al">
          <text:span text:style-name="nadrukvet">
            <text:span text:style-name="nadrukondlijn">Jeugdwet </text:span>
          </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column table:style-name="id1-3-2-4-8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werkzaamheden (melding, vooronderzoek, gesprek, verslag, ondersteuningsplan) die voorafgaan aan een aanvraag voor een individuel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wet</text:p>
                  <text:p text:style-name="table_al">Verordening Jeugdhulp Oirscho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LEV groep</text:p>
                </table:table-cell>
                <table:table-cell table:style-name="cell_frame_all" table:number-rows-spanned="1" table:number-columns-spanned="1">
                  <text:p text:style-name="table_al">Jeugdhulp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kennen/verstrekken dan wel intrekken, weigeren, herzien, beëindigen, en terugvorderen van (de geldwaarde) van individuele voorzieningen zowel in natura als in de vorm van een Persoonsgebonden budget(PG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3 Jeugdwet</text:p>
                  <text:p text:style-name="table_al">Verordening Jeugdhulp Oirscho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LEV groep</text:p>
                </table:table-cell>
                <table:table-cell table:style-name="cell_frame_all" table:number-rows-spanned="1" table:number-columns-spanned="1">
                  <text:p text:style-name="table_al">Jeugdhulp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en het voeren van verweer bij bezwaar- en beroepsprocedures ten aanzien van besluiten genomen op grond van de Jeugd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 groep</text:p>
                </table:table-cell>
                <table:table-cell table:style-name="cell_frame_all" table:number-rows-spanned="1" table:number-columns-spanned="1">
                  <text:p text:style-name="table_al">Jeugdhulp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dienen van een verzoek bij de raad voor de kinderbescherming tot het instellen van een onderzoek in verband met het opleggen van een kinderbeschermings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 groep</text:p>
                </table:table-cell>
                <table:table-cell table:style-name="cell_frame_all" table:number-rows-spanned="1" table:number-columns-spanned="1">
                  <text:p text:style-name="table_al">Jeugdhulp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dienen van een verzoekschrift bij de kinderrechter inzake machtiging, spoedmachtiging en een voorwaardelijke machtiging voor plaatsing van een jeugdige in een accommodatie voor gesloten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1.8. van de Jeugd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 groep </text:p>
                </table:table-cell>
                <table:table-cell table:style-name="cell_frame_all" table:number-rows-spanned="1" table:number-columns-spanned="1">
                  <text:p text:style-name="table_al">Jeugdhulp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tvangen van notificaties ten behoeve van regiefunctie (notificatie intake) via de Collectieve opdrachtrouteervoorziening (COR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 groep</text:p>
                </table:table-cell>
                <table:table-cell table:style-name="cell_frame_all" table:number-rows-spanned="1" table:number-columns-spanned="1">
                  <text:p text:style-name="table_al">Jeugdhulp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sturen van berichten en ontvangen van notificaties op grond van kinderbeschermings- en jeugdreclasseringsmaatregelen via de Collectieve opdrachtrouteervoorziening (COR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 groep</text:p>
                </table:table-cell>
                <table:table-cell table:style-name="cell_frame_all" table:number-rows-spanned="1" table:number-columns-spanned="1">
                  <text:p text:style-name="table_al"> Jeugdhulpverlen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uitvoeren van backoffice taken die voortvloeien uit besluiten rondom jeugdhulp waaronder bedoeld: </text:p>
                  <text:p text:style-name="table_al">- het bevoorschotten van aanbieders via pre-facturen;</text:p>
                  <text:p text:style-name="table_al">- het bevoorschotten van aanbieders en Sociale Verzekeringsbank (SVB);</text:p>
                  <text:p text:style-name="table_al">- betalen van facturen;</text:p>
                  <text:p text:style-name="table_al">- controleren en monitoren uitgaven persoonsgebonden budget cliënten;</text:p>
                  <text:p text:style-name="table_al">- contractbeheer met SV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 groep </text:p>
                </table:table-cell>
                <table:table-cell table:style-name="cell_frame_all" table:number-rows-spanned="1" table:number-columns-spanned="1">
                  <text:p text:style-name="table_al">Administratief ondersteuner</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Gehandicaptenparkeerkaart </text:span>
          </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column table:style-name="id1-3-2-4-8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en, weigeren, en</text:p>
                  <text:p text:style-name="table_al">intrekken van</text:p>
                  <text:p text:style-name="table_al">gehandicaptenparkeerkaarten (bestuurders en</text:p>
                  <text:p text:style-name="table_al">passagierskaa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9 e.v.</text:p>
                  <text:p text:style-name="table_al">Besluit</text:p>
                  <text:p text:style-name="table_al">administratieve</text:p>
                  <text:p text:style-name="table_al">bepalingen</text:p>
                  <text:p text:style-name="table_al">inzake het wegverkeer</text:p>
                  <text:p text:style-name="table_al">(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LEV groep</text:p>
                </table:table-cell>
                <table:table-cell table:style-name="cell_frame_all" table:number-rows-spanned="1" table:number-columns-spanned="1">
                  <text:p text:style-name="table_al">Wmo consulent</text:p>
                </table:table-cell>
                <table:table-cell table:style-name="cell_frame_all" table:number-rows-spanned="1" table:number-columns-spanned="1">
                  <text:p text:style-name="table_al">Verlenen parkeerkaart kan</text:p>
                  <text:p text:style-name="table_al">gevolgd worden door de</text:p>
                  <text:p text:style-name="table_al">aanleg van een</text:p>
                  <text:p text:style-name="table_al">gehandicaptenparkeerplaats</text:p>
                  <text:p text:style-name="table_al">op kenteken. Dit valt onder de bevoegdheid van team Mobiliteit, beheer en realisatie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vragen van een deskundigenadv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eling gehandicaptenpar-</text:p>
                  <text:p text:style-name="table_al">keerkaar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 groep </text:p>
                </table:table-cell>
                <table:table-cell table:style-name="cell_frame_all" table:number-rows-spanned="1" table:number-columns-spanned="1">
                  <text:p text:style-name="table_al">Wmo consulent</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Leerlingenvervoer</text:span>
          </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column table:style-name="id1-3-2-4-9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 aanvraag toekennen en weigeren van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ordening leerlingenvervoer Oirscho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LEV groep</text:p>
                </table:table-cell>
                <table:table-cell table:style-name="cell_frame_all" table:number-rows-spanned="1" table:number-columns-spanned="1">
                  <text:p text:style-name="table_al">Wmo consulent</text:p>
                </table:table-cell>
                <table:table-cell table:style-name="cell_frame_all" table:number-rows-spanned="1" table:number-columns-spanned="1">
                  <text:p text:style-name="table_al">Mandaat geldt alleen indien intrekking plaatsvindt op verzoek van de ouder/verzorger. </text:p>
                </table:table-cell>
              </table:table-row>
            </table:table>
            <text:p text:style-name="table_bottom"/>
          </text:section>
          <text:p text:style-name="al"/>
          <text:p text:style-name="al">
          <text:span text:style-name="nadrukvet">II. BIZOB</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column table:style-name="id1-3-2-4-95-1-7"/>
              <table:table-column table:style-name="id1-3-2-4-9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en van de gunnings- en afwijzingsbrieven en het uitvoeren van alle routinematige correspondentie in het kader van de aanbesteding met de ondernemers, waaronder het publiceren van de aanbestedingsdocumenten, nota(‘s) van inlichtingen en gunningsbesluit op het digitale inkoopplatform wordt verst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ext:p text:style-name="table_al">Aanbestedingswet</text:p>
                  <text:p text:style-name="table_al">Inkoopbeleid</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Directeur Bizob</text:p>
                </table:table-cell>
                <table:table-cell table:style-name="cell_frame_all" table:number-rows-spanned="1" table:number-columns-spanned="1">
                  <text:p text:style-name="table_al">Concerninkoper / Inkoopmanager</text:p>
                </table:table-cell>
                <table:table-cell table:style-name="cell_frame_all" table:number-rows-spanned="1" table:number-columns-spanned="1">
                  <text:p text:style-name="table_al">Alleen indien akkoord is gegaan met de inkoopstrategie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249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9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9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07-10</meta:user-defined>
    <meta:user-defined meta:name="DC.source">Gemeentewet]|[1.0:c:BWBR0005416&amp;g=2021-07-10</meta:user-defined>
    <meta:user-defined meta:name="DCTERMS.alternative">Algemene mandaatregeling Oirschot 2021</meta:user-defined>
    <dc:language>nl</dc:language>
    <meta:user-defined meta:name="OVERHEIDop.locatietype/OVERHEIDop.gebiedsmarkering">Gemeente</meta:user-defined>
    <meta:user-defined meta:name="DC.title">Besluit van het college van burgemeester en wethouders, de burgemeester, de heffingsambtenaar en de invorderingsambtenaar van de gemeente Oirschot houdende regels omtrent mandaat</meta:user-defined>
    <meta:user-defined meta:name="DCTERMS.W3CDTF/DCTERMS.available">2021-07-22</meta:user-defined>
    <meta:user-defined meta:name="DCTERMS.W3CDTF/OVERHEIDop.jaargang">2021</meta:user-defined>
    <meta:user-defined meta:name="OVERHEIDop.publicationIssue">242496</meta:user-defined>
    <meta:user-defined meta:name="OVERHEIDop.betreftRegeling">CVDR660798_1</meta:user-defined>
    <meta:user-defined meta:name="OVERHEIDop.GmbID/DC.identifier">gmb-2021-242496</meta:user-defined>
    <meta:user-defined meta:name="xs:date/OVERHEIDop.startdatum">2021-07-23</meta:user-defined>
    <meta:user-defined meta:name="OVERHEIDop.versieInformatie"/>
  </office:meta>
</office:document-meta>
</file>