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zes gewone esdoorns, een zomereik, een zwarte els en een es - ’t Laar (perceel L779 &amp; L872, schuin tegenover Eikenhout 30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t Laar (perceel L779 &amp; L872, schuin tegenover Eikenhout 300), kappen zes gewone esdoorns, een zomereik, een zwarte els en een es, verzonden 13-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49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9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9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en Helder - verlening omgevingsvergunning - kappen zes gewone esdoorns, een zomereik, een zwarte els en een es - ’t Laar (perceel L779 &amp; L872, schuin tegenover Eikenhout 300), Den Helder</meta:user-defined>
    <meta:user-defined meta:name="DCTERMS.W3CDTF/DCTERMS.available">2021-07-23</meta:user-defined>
    <meta:user-defined meta:name="DCTERMS.W3CDTF/OVERHEIDop.jaargang">2021</meta:user-defined>
    <meta:user-defined meta:name="OVERHEIDop.publicationIssue">242494</meta:user-defined>
    <meta:user-defined meta:name="OVERHEIDop.GmbID/DC.identifier">gmb-2021-242494</meta:user-defined>
    <meta:user-defined meta:name="OVERHEIDop.versieInformatie"/>
  </office:meta>
</office:document-meta>
</file>